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dessert:vegane_waffeln"/><text:bookmark-start text:name="__RefHeading___vegane_waffeln_1"/><text:bookmark-start text:name="vegane_waffeln"/>Vegane Waffeln<text:bookmark-end text:name="__RefHeading___vegane_waffeln_1"/><text:bookmark-end text:name="vegane_waffel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ur ca. 20 Waffeln.</text:p>
      <text:list text:style-name="List_20_1" text:continue-numbering="false">
        <text:list-item>
          <text:p text:style-name="List_20_1_Content_First"> 500 g Mehl</text:p>
        </text:list-item>
        <text:list-item>
          <text:p text:style-name="List_20_1_Content"> 125 g Zucker oder Rohrzucker</text:p>
        </text:list-item>
        <text:list-item>
          <text:p text:style-name="List_20_1_Content"> 25 g Rohrzucker (Vollrohrzucker / Sucanat) für die Farbe</text:p>
        </text:list-item>
        <text:list-item>
          <text:p text:style-name="List_20_1_Content"> 2 EL Backpulver</text:p>
        </text:list-item>
        <text:list-item>
          <text:p text:style-name="List_20_1_Content"> 1 TL Salz</text:p>
        </text:list-item>
        <text:list-item>
          <text:p text:style-name="List_20_1_Content"> 3 EL Öl</text:p>
        </text:list-item>
        <text:list-item>
          <text:p text:style-name="List_20_1_Content"> 500 ml Sojamilch oder Reisdrink mit Vanillegeschmack</text:p>
        </text:list-item>
        <text:list-item>
          <text:p text:style-name="List_20_1_Content"> 100 ml Mineralwasser</text:p>
        </text:list-item>
        <text:list-item>
          <text:p text:style-name="List_20_1_Content_Last"> etwas Fett für das Waffeleis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trockenen Zutaten in eine Schüssel geben und zusammenmischen. </text:p>
        </text:list-item>
        <text:list-item>
          <text:p text:style-name="Numbering_20_1_Content"> Danach das Öl, Sojamilch bzw. Reisdrink und Mineralwasser zugeben und alles zu einem glatten Teig verrühren.</text:p>
        </text:list-item>
        <text:list-item>
          <text:p text:style-name="Numbering_20_1_Content_Last"> Nun den Waffelteig portionsweise in ein leicht gefettetes Waffeleisen geben und ausbac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2:54</meta:creation-date>
    <dc:creator>Generated</dc:creator>
    <dc:date>2026-07-31T05::12:54</dc:date>
    <dc:language>en-US</dc:language>
    <meta:editing-cycles>1</meta:editing-cycles>
    <meta:editing-duration>PT0S</meta:editing-duration>
    <dc:title>rezepte:dessert:vegane_waffeln</dc:title>
  </office:meta>
</office:document-meta>
</file>