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dessert:waffeln"/><text:bookmark-start text:name="__RefHeading___waffeln_1"/><text:bookmark-start text:name="waffeln"/>Waffeln<text:bookmark-end text:name="__RefHeading___waffeln_1"/><text:bookmark-end text:name="waffeln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ca. 12 Waffeln.</text:p>
      <text:list text:style-name="List_20_1" text:continue-numbering="false">
        <text:list-item>
          <text:p text:style-name="List_20_1_Content_First"> 125 g Butter, weiche</text:p>
        </text:list-item>
        <text:list-item>
          <text:p text:style-name="List_20_1_Content"> 3 EL Zucker</text:p>
        </text:list-item>
        <text:list-item>
          <text:p text:style-name="List_20_1_Content"> 3 Eier</text:p>
        </text:list-item>
        <text:list-item>
          <text:p text:style-name="List_20_1_Content"> 250 g Mehl</text:p>
        </text:list-item>
        <text:list-item>
          <text:p text:style-name="List_20_1_Content"> 2 1/2 TL, gestr. Backpulver</text:p>
        </text:list-item>
        <text:list-item>
          <text:p text:style-name="List_20_1_Content"> 200 ml Milch</text:p>
        </text:list-item>
        <text:list-item>
          <text:p text:style-name="List_20_1_Content"> 1 Schuss Mineralwasser, mit Sprudel</text:p>
        </text:list-item>
        <text:list-item>
          <text:p text:style-name="List_20_1_Content_Last"> etwas Pflanzenöl, zum Fetten des Eisens 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Butter und Zucker schaumig aufschlagen. </text:p>
        </text:list-item>
        <text:list-item>
          <text:p text:style-name="Numbering_20_1_Content"> Eier einzeln nacheinander dazugeben und unterrühren. </text:p>
        </text:list-item>
        <text:list-item>
          <text:p text:style-name="Numbering_20_1_Content"> Mehl und Backpulver mischen und abwechselnd mit der Milch zur Eier-Buttermasse dazugeben. </text:p>
        </text:list-item>
        <text:list-item>
          <text:p text:style-name="Numbering_20_1_Content"> Damit der Teig besonders fluffig wird, einen kleinen Schuss Mineralwasser mit in den Teig einrühren. </text:p>
        </text:list-item>
        <text:list-item>
          <text:p text:style-name="Numbering_20_1_Content"> Den Waffelteig 15 Minuten quellen lassen und das Waffeleisen vorheizen. </text:p>
        </text:list-item>
        <text:list-item>
          <text:p text:style-name="Numbering_20_1_Content"> Das Eisen mit ein bisschen Pflanzenöl einfetten. </text:p>
        </text:list-item>
        <text:list-item>
          <text:p text:style-name="Numbering_20_1_Content"> Eine Portion Teig (2-3 EL) hineingeben und ausbacken (Gebrauchsanweisung des Waffeleisens beachten). </text:p>
        </text:list-item>
        <text:list-item>
          <text:p text:style-name="Numbering_20_1_Content_Last"> Die fertig gebackene Waffel am besten auf einen Rost zum Abkühlen geb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11:08</meta:creation-date>
    <dc:creator>Generated</dc:creator>
    <dc:date>2026-07-31T07::11:08</dc:date>
    <dc:language>en-US</dc:language>
    <meta:editing-cycles>1</meta:editing-cycles>
    <meta:editing-duration>PT0S</meta:editing-duration>
    <dc:title>rezepte:dessert:waffeln</dc:title>
  </office:meta>
</office:document-meta>
</file>