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gruenkohl-auflauf"/><text:bookmark-start text:name="__RefHeading___gruenkohl-auflauf_1"/><text:bookmark-start text:name="gruenkohl-auflauf"/>Grünkohl-Auflauf<text:bookmark-end text:name="__RefHeading___gruenkohl-auflauf_1"/><text:bookmark-end text:name="gruenkohl-auflauf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4 Portionen.</text:p>
      <text:list text:style-name="List_20_1" text:continue-numbering="false">
        <text:list-item>
          <text:p text:style-name="List_20_1_Content_First"> 1 Glas 	Grünkohl</text:p>
        </text:list-item>
        <text:list-item>
          <text:p text:style-name="List_20_1_Content"> 250 ml 	Fleischbrühe</text:p>
        </text:list-item>
        <text:list-item>
          <text:p text:style-name="List_20_1_Content"> 500 g Pellkartoffeln</text:p>
        </text:list-item>
        <text:list-item>
          <text:p text:style-name="List_20_1_Content"> 200 g Käse (Gouda)</text:p>
        </text:list-item>
        <text:list-item>
          <text:p text:style-name="List_20_1_Content"> 4  Mett-Würstchen</text:p>
        </text:list-item>
        <text:list-item>
          <text:p text:style-name="List_20_1_Content"> 250 g Sahne</text:p>
        </text:list-item>
        <text:list-item>
          <text:p text:style-name="List_20_1_Content_Last"> 2 Ei(er)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Die Mettwürstchen in Scheiben schneiden und etwas anbraten und mit dem Grünkohl und den Kartoffeln in eine Auflaufform schichten. </text:p>
        </text:list-item>
        <text:list-item>
          <text:p text:style-name="Numbering_20_1_Content"> Zwischendurch mit Salz und Pfeffer würzen. </text:p>
        </text:list-item>
        <text:list-item>
          <text:p text:style-name="Numbering_20_1_Content"> Dann die Fleischbrühe mit Sahne und Ei verschlagen und würzen. </text:p>
        </text:list-item>
        <text:list-item>
          <text:p text:style-name="Numbering_20_1_Content_Last"> Den Auflauf dann mit dem geriebenen Käse bestreuen und bei ca. 200 Grad 45 Min. gar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2:34</meta:creation-date>
    <dc:creator>Generated</dc:creator>
    <dc:date>2026-07-31T01::22:34</dc:date>
    <dc:language>en-US</dc:language>
    <meta:editing-cycles>1</meta:editing-cycles>
    <meta:editing-duration>PT0S</meta:editing-duration>
    <dc:title>rezepte:gruenkohl-auflauf</dc:title>
  </office:meta>
</office:document-meta>
</file>