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gurkengemuese_a_la_mama"/><text:bookmark-start text:name="__RefHeading___gurkengemuese_a_la_mama_1"/><text:bookmark-start text:name="gurkengemuese_a_la_mama"/>Gurkengemüse à la Mama<text:bookmark-end text:name="__RefHeading___gurkengemuese_a_la_mama_1"/><text:bookmark-end text:name="gurkengemuese_a_la_mama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p text:style-name="Text_20_body">2 Portionen.</text:p>
      <text:list text:style-name="List_20_1" text:continue-numbering="false">
        <text:list-item>
          <text:p text:style-name="List_20_1_Content_First"> 1 große Salatgurke(n)</text:p>
        </text:list-item>
        <text:list-item>
          <text:p text:style-name="List_20_1_Content"> Butter</text:p>
        </text:list-item>
        <text:list-item>
          <text:p text:style-name="List_20_1_Content"> 1 EL Zucker</text:p>
        </text:list-item>
        <text:list-item>
          <text:p text:style-name="List_20_1_Content"> 1 EL Senf, (Dijon-Senf)</text:p>
        </text:list-item>
        <text:list-item>
          <text:p text:style-name="List_20_1_Content"> 1 EL Crème fraîche oder Schmand</text:p>
        </text:list-item>
        <text:list-item>
          <text:p text:style-name="List_20_1_Content"> 1/2 Bund Dill, fein gehackt</text:p>
        </text:list-item>
        <text:list-item>
          <text:p text:style-name="List_20_1_Content"> Salz und Pfeffer</text:p>
        </text:list-item>
        <text:list-item>
          <text:p text:style-name="List_20_1_Content_Last"> 1 Schuss Balsamico 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p text:style-name="Text_20_body">Die Gurke schälen, längs halbieren und das Innere entfernen. Dann in Scheiben schneiden.</text:p>
      <text:p text:style-name="Text_20_body">Einen guten Stich Butter im Topf zerlassen, den Zucker dazu geben und kurz karamellisieren lassen. Die Gurken dazu geben, salzen und pfeffern und mit einem guten Schuss Balsamico ablöschen. 5 bis 7 Minuten schmoren. Senf, Crème fraîche und Dill unterrühren und servieren.</text:p>
      <text:p text:style-name="Text_20_body">Schmeckt super zu Fisch-Gericht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1::23:44</meta:creation-date>
    <dc:creator>Generated</dc:creator>
    <dc:date>2026-07-31T01::23:44</dc:date>
    <dc:language>en-US</dc:language>
    <meta:editing-cycles>1</meta:editing-cycles>
    <meta:editing-duration>PT0S</meta:editing-duration>
    <dc:title>rezepte:gurkengemuese_a_la_mama</dc:title>
  </office:meta>
</office:document-meta>
</file>