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italienische_pizzasosse"/><text:bookmark-start text:name="__RefHeading___italienische_pizzasosse_1"/><text:bookmark-start text:name="italienische_pizzasosse"/>Italienische Pizzasoße<text:bookmark-end text:name="__RefHeading___italienische_pizzasosse_1"/><text:bookmark-end text:name="italienische_pizzasoss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Dose Tomaten (ca. 400g)</text:p>
        </text:list-item>
        <text:list-item>
          <text:p text:style-name="List_20_1_Content"> 1/2 TL Basilikum</text:p>
        </text:list-item>
        <text:list-item>
          <text:p text:style-name="List_20_1_Content"> 1/2 TL Thymian</text:p>
        </text:list-item>
        <text:list-item>
          <text:p text:style-name="List_20_1_Content"> 1/2 TL Salz</text:p>
        </text:list-item>
        <text:list-item>
          <text:p text:style-name="List_20_1_Content_Last"> 1/2 TL Olivenö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lles in einen Behälter geben und gründlich durchpürieren.</text:p>
        </text:list-item>
        <text:list-item>
          <text:p text:style-name="Numbering_20_1_Content"> Die Soße auf die Mitte des Teigfladens geben und verteilen (zügig auftragen, da sonst der Teig zu weich wird)</text:p>
        </text:list-item>
        <text:list-item>
          <text:p text:style-name="Numbering_20_1_Content_Last"> Danach den Käse auf die Soße gebe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rezepte:italienischer_pizzateig" text:style-name="Internet_20_link" text:visited-style-name="Visited_20_Internet_20_Link">Italienischer Pizzateig</text:a></text:p>
        </text:list-item>
        <text:list-item>
          <text:p text:style-name="List_20_1_Content_Last"> <text:a xlink:type="simple" xlink:href="https://wiki.ho2e.de/doku.php?id=rezepte:italienischer_pizzabelag" text:style-name="Internet_20_link" text:visited-style-name="Visited_20_Internet_20_Link">Italienischer Pizzabel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4:26</meta:creation-date>
    <dc:creator>Generated</dc:creator>
    <dc:date>2026-07-31T02::24:26</dc:date>
    <dc:language>en-US</dc:language>
    <meta:editing-cycles>1</meta:editing-cycles>
    <meta:editing-duration>PT0S</meta:editing-duration>
    <dc:title>rezepte:italienische_pizzasosse</dc:title>
  </office:meta>
</office:document-meta>
</file>