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italienischer_pizzabelag"/><text:bookmark-start text:name="__RefHeading___italienischer_pizzabelag_1"/><text:bookmark-start text:name="italienischer_pizzabelag"/>Italienischer Pizzabelag<text:bookmark-end text:name="__RefHeading___italienischer_pizzabelag_1"/><text:bookmark-end text:name="italienischer_pizzabelag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astListParagraph_List_20_1_Content_First"> Mozzarella (aber auch Gouda oder/und Edamer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Käse geraspelt oder in Scheiben auf einer echten italienischen Pizza verteilen</text:p>
        </text:list-item>
        <text:list-item>
          <text:p text:style-name="Numbering_20_1_Content"> Nun folgt der übrige Belag nach Wunsch</text:p>
        </text:list-item>
        <text:list-item>
          <text:p text:style-name="Numbering_20_1_Content"> Frische Peperoni genügt für eine leckere Pizza</text:p>
        </text:list-item>
        <text:list-item>
          <text:p text:style-name="Numbering_20_1_Content"> Pizza nicht zu dick belegen, denn weniger ist oftmals mehr</text:p>
        </text:list-item>
        <text:list-item>
          <text:p text:style-name="Numbering_20_1_Content"> Pizza in den heißen Ofen geben</text:p>
        </text:list-item>
        <text:list-item>
          <text:p text:style-name="Numbering_20_1_Content_Last"> Die Pizza ist fertig, wenn der Käse geschmolzen ist und der Teigboden leicht braun ist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rezepte:italienischer_pizzateig" text:style-name="Internet_20_link" text:visited-style-name="Visited_20_Internet_20_Link">Italienischer Pizzateig</text:a></text:p>
        </text:list-item>
        <text:list-item>
          <text:p text:style-name="List_20_1_Content"> <text:a xlink:type="simple" xlink:href="https://wiki.ho2e.de/doku.php?id=rezepte:italienische_pizzasosse" text:style-name="Internet_20_link" text:visited-style-name="Visited_20_Internet_20_Link">Italienische Pizzasoße</text:a></text:p>
        </text:list-item>
        <text:list-item>
          <text:p text:style-name="List_20_1_Content_Last"> <text:a xlink:type="simple" xlink:href="https://wiki.ho2e.de/doku.php?id=rezepte:pizzakaese" text:style-name="Internet_20_link" text:visited-style-name="Visited_20_Internet_20_Link">Pizzakä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18</meta:creation-date>
    <dc:creator>Generated</dc:creator>
    <dc:date>2026-07-31T01::23:18</dc:date>
    <dc:language>en-US</dc:language>
    <meta:editing-cycles>1</meta:editing-cycles>
    <meta:editing-duration>PT0S</meta:editing-duration>
    <dc:title>rezepte:italienischer_pizzabelag</dc:title>
  </office:meta>
</office:document-meta>
</file>