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italienischer_pizzateig"/><text:bookmark-start text:name="__RefHeading___italienischer_pizzateig_1"/><text:bookmark-start text:name="italienischer_pizzateig"/>Italienischer Pizzateig<text:bookmark-end text:name="__RefHeading___italienischer_pizzateig_1"/><text:bookmark-end text:name="italienischer_pizzateig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g Weizenmehl (Typ 550)</text:p>
        </text:list-item>
        <text:list-item>
          <text:p text:style-name="List_20_1_Content"> 250ml Wasser lauwarm</text:p>
        </text:list-item>
        <text:list-item>
          <text:p text:style-name="List_20_1_Content"> 1/2 Würfel Hefe</text:p>
        </text:list-item>
        <text:list-item>
          <text:p text:style-name="List_20_1_Content"> 7 g Salz</text:p>
        </text:list-item>
        <text:list-item>
          <text:p text:style-name="List_20_1_Content"> 2 EL Olivenöl</text:p>
        </text:list-item>
        <text:list-item>
          <text:p text:style-name="List_20_1_Content_Last"> 1 TL Zuck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Wasser in eine Schüssel geben, Hefe hinein bröckeln, Zucker zugeben und gut vermischen</text:p>
        </text:list-item>
        <text:list-item>
          <text:p text:style-name="Numbering_20_1_Content"> 1 Hand voll Mehl dazu und zu einen sämigen dünnen Teig verrühren</text:p>
        </text:list-item>
        <text:list-item>
          <text:p text:style-name="Numbering_20_1_Content"> Mit einem Tuch abgedeckt 20 Minuten an einem warmen Ort gehen lassen </text:p>
        </text:list-item>
        <text:list-item>
          <text:p text:style-name="Numbering_20_1_Content"> Jetzt das Olivenöl und das Salz dazugeben, kurz vermischen, und dann das restliche Mehl dazugeben und alles zu einem Teig kneten</text:p>
        </text:list-item>
        <text:list-item>
          <text:p text:style-name="Numbering_20_1_Content"> Der Teig sollte sich vom Schüsselrand lösen und sollte nicht zu fest sein, sowie nicht mehr stark kleben</text:p>
        </text:list-item>
        <text:list-item>
          <text:p text:style-name="Numbering_20_1_Content"> Teig abgedeckt mit einem feuchten Tuch für mindestens 4 Stunden in den Kühlschrank geben</text:p>
        </text:list-item>
        <text:list-item>
          <text:p text:style-name="Numbering_20_1_Content"> Benotigten Teig entnehmen und ihn etwa 15 Minuten an einem warmen Ort zur Entspannung gehen lassen</text:p>
        </text:list-item>
        <text:list-item>
          <text:p text:style-name="Numbering_20_1_Content"> Jetzt Teig ausrollen und nach Belieben belegen</text:p>
        </text:list-item>
        <text:list-item>
          <text:p text:style-name="Numbering_20_1_Content_Last"> Die Backzeit einer Pizza auf dem Backblech beträgt bei 250°C ca. 15-20 Minuten; auf dem Pizzastein backt die Pizza bei 250°C ca. 7-9 Minute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rezepte:italienische_pizzasosse" text:style-name="Internet_20_link" text:visited-style-name="Visited_20_Internet_20_Link">Italienische Pizzasoße</text:a></text:p>
        </text:list-item>
        <text:list-item>
          <text:p text:style-name="List_20_1_Content_Last"> <text:a xlink:type="simple" xlink:href="https://wiki.ho2e.de/doku.php?id=rezepte:italienischer_pizzabelag" text:style-name="Internet_20_link" text:visited-style-name="Visited_20_Internet_20_Link">Italienischer Pizzabel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3:01</meta:creation-date>
    <dc:creator>Generated</dc:creator>
    <dc:date>2026-07-31T01::23:01</dc:date>
    <dc:language>en-US</dc:language>
    <meta:editing-cycles>1</meta:editing-cycles>
    <meta:editing-duration>PT0S</meta:editing-duration>
    <dc:title>rezepte:italienischer_pizzateig</dc:title>
  </office:meta>
</office:document-meta>
</file>