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kaesesosse_fuer_pasta"/><text:bookmark-start text:name="__RefHeading___kaesesosse_fuer_pasta_1"/><text:bookmark-start text:name="kaesesosse_fuer_pasta"/>Käsesoße für Pasta<text:bookmark-end text:name="__RefHeading___kaesesosse_fuer_pasta_1"/><text:bookmark-end text:name="kaesesosse_fuer_pasta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4 - 6 Personen.</text:p>
      <text:list text:style-name="List_20_1" text:continue-numbering="false">
        <text:list-item>
          <text:p text:style-name="List_20_1_Content_First"> 50 g Butter oder gutem Olivenöl</text:p>
        </text:list-item>
        <text:list-item>
          <text:p text:style-name="List_20_1_Content"> 1 Zwiebel</text:p>
        </text:list-item>
        <text:list-item>
          <text:p text:style-name="List_20_1_Content"> 3 Knoblauchzehen</text:p>
        </text:list-item>
        <text:list-item>
          <text:p text:style-name="List_20_1_Content"> 1/2 l Milch</text:p>
        </text:list-item>
        <text:list-item>
          <text:p text:style-name="List_20_1_Content"> 50 g Mehl</text:p>
        </text:list-item>
        <text:list-item>
          <text:p text:style-name="List_20_1_Content"> 1 Schuß Weißwein</text:p>
        </text:list-item>
        <text:list-item>
          <text:p text:style-name="List_20_1_Content"> 50 ml Gemüsebrühe</text:p>
        </text:list-item>
        <text:list-item>
          <text:p text:style-name="List_20_1_Content"> 1 bis 1 1/2 Becher Sahne</text:p>
        </text:list-item>
        <text:list-item>
          <text:p text:style-name="List_20_1_Content"> 100 g Gorgonzola</text:p>
        </text:list-item>
        <text:list-item>
          <text:p text:style-name="List_20_1_Content"> 100 g Parmesan</text:p>
        </text:list-item>
        <text:list-item>
          <text:p text:style-name="List_20_1_Content"> 100 g Bergkäse (oder Gouda)</text:p>
        </text:list-item>
        <text:list-item>
          <text:p text:style-name="List_20_1_Content"> Salz und Pfeffer</text:p>
        </text:list-item>
        <text:list-item>
          <text:p text:style-name="List_20_1_Content"> Chili </text:p>
        </text:list-item>
        <text:list-item>
          <text:p text:style-name="List_20_1_Content"> Oregano</text:p>
        </text:list-item>
        <text:list-item>
          <text:p text:style-name="List_20_1_Content_Last"> Salbei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utter oder gutes Olivenöl (ganz wichtig, bitte keine Margarine) mit der kleingehackten Zwiebel un den ebenfalls gehackte Knoblauchzehen anschwitzen.</text:p>
        </text:list-item>
        <text:list-item>
          <text:p text:style-name="Numbering_20_1_Content"> Mehl im Fett mit anschwitzen, mit einem kräftigen Schuss Weißwein ablöschen.</text:p>
        </text:list-item>
        <text:list-item>
          <text:p text:style-name="Numbering_20_1_Content"> Mit kräftig abgeschmeckter Gemüsebrühe und der Milch aufgießen.</text:p>
        </text:list-item>
        <text:list-item>
          <text:p text:style-name="Numbering_20_1_Content"> Eine halbe Stunde köcheln lassen, währenddessen langsam die Sahne zugießen.</text:p>
        </text:list-item>
        <text:list-item>
          <text:p text:style-name="Numbering_20_1_Content"> Gorgonzola, Parmesan und Bergkäse (oder, wer Bergkäse nicht mag, kann auch den deutlich milderen Gouda nehmen) langsam in der Soße schmelzen lassen.</text:p>
        </text:list-item>
        <text:list-item>
          <text:p text:style-name="Numbering_20_1_Content"> Abschmecken mit Salz und Pfeffer, ein wenig Chili und Oregano und etwas Salbei.</text:p>
        </text:list-item>
        <text:list-item>
          <text:p text:style-name="Numbering_20_1_Content_Last"> Zur Pasta mit Käsesoße passt ein knackiger Eisbergsala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26:36</meta:creation-date>
    <dc:creator>Generated</dc:creator>
    <dc:date>2026-07-31T04::26:36</dc:date>
    <dc:language>en-US</dc:language>
    <meta:editing-cycles>1</meta:editing-cycles>
    <meta:editing-duration>PT0S</meta:editing-duration>
    <dc:title>rezepte:kaesesosse_fuer_pasta</dc:title>
  </office:meta>
</office:document-meta>
</file>