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kartoffelpuffer"/><text:bookmark-start text:name="__RefHeading___kartoffelpuffer_1"/><text:bookmark-start text:name="kartoffelpuffer"/>Kartoffelpuffer<text:bookmark-end text:name="__RefHeading___kartoffelpuffer_1"/><text:bookmark-end text:name="kartoffelpuffer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ca. 10 Kartoffelpuffer:</text:p>
      <text:list text:style-name="List_20_1" text:continue-numbering="false">
        <text:list-item>
          <text:p text:style-name="List_20_1_Content_First"> 500 g Kartoffeln, geschält</text:p>
        </text:list-item>
        <text:list-item>
          <text:p text:style-name="List_20_1_Content"> 5 EL Mehl oder Stärke</text:p>
        </text:list-item>
        <text:list-item>
          <text:p text:style-name="List_20_1_Content"> 1 TL Salz</text:p>
        </text:list-item>
        <text:list-item>
          <text:p text:style-name="List_20_1_Content_Last"> Margarine (zum Braten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Alle Zutaten zu einem groben Teig verarbeiten (Kartoffeln mit einer Reibe zerkleinern). Margarine erhitzen und den Teig in der Pfanne zu kleinen Puffern braten (auf jeder Seite etwa 2-3 Minuten). Die Puffer am Ende auf Küchenpapier legen, um überschüssiges Fett zu entfer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41</meta:creation-date>
    <dc:creator>Generated</dc:creator>
    <dc:date>2026-07-31T01::22:41</dc:date>
    <dc:language>en-US</dc:language>
    <meta:editing-cycles>1</meta:editing-cycles>
    <meta:editing-duration>PT0S</meta:editing-duration>
    <dc:title>rezepte:kartoffelpuffer</dc:title>
  </office:meta>
</office:document-meta>
</file>