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idneybohnenbratlinge"/><text:bookmark-start text:name="__RefHeading___kidneybohnenbratlinge_1"/><text:bookmark-start text:name="kidneybohnenbratlinge"/>Kidneybohnenbratlinge<text:bookmark-end text:name="__RefHeading___kidneybohnenbratlinge_1"/><text:bookmark-end text:name="kidneybohnenbratling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Dose Kidneybohnen</text:p>
        </text:list-item>
        <text:list-item>
          <text:p text:style-name="List_20_1_Content"> 1 Tasse Haferflocken</text:p>
        </text:list-item>
        <text:list-item>
          <text:p text:style-name="List_20_1_Content"> 1 Zwiebel</text:p>
        </text:list-item>
        <text:list-item>
          <text:p text:style-name="List_20_1_Content"> 3-4 EL Mehl</text:p>
        </text:list-item>
        <text:list-item>
          <text:p text:style-name="List_20_1_Content"> Gewürze nach Geschmack</text:p>
        </text:list-item>
        <text:list-item>
          <text:p text:style-name="List_20_1_Content_Last"> Öl zum Anbrat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idneybohnen abgiessen und mit Gabel oder Pürierstab zermatschen</text:p>
        </text:list-item>
        <text:list-item>
          <text:p text:style-name="Numbering_20_1_Content"> gewürfelte Zwiebel dazugeben</text:p>
        </text:list-item>
        <text:list-item>
          <text:p text:style-name="Numbering_20_1_Content"> Eine Tasse Haferflocken und 3-4 EL Mehl dazugeben</text:p>
        </text:list-item>
        <text:list-item>
          <text:p text:style-name="Numbering_20_1_Content_Last"> Würzen und dann mit mittlerer bis niedriger Hitze anbrat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p text:style-name="Text_20_body">Pinkprius bei Mastod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0:45</meta:creation-date>
    <dc:creator>Generated</dc:creator>
    <dc:date>2026-07-31T01::20:45</dc:date>
    <dc:language>en-US</dc:language>
    <meta:editing-cycles>1</meta:editing-cycles>
    <meta:editing-duration>PT0S</meta:editing-duration>
    <dc:title>rezepte:kidneybohnenbratlinge</dc:title>
  </office:meta>
</office:document-meta>
</file>