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noblauchsosse_vegan"/><text:bookmark-start text:name="__RefHeading___knoblauchsosse_vegan_1"/><text:bookmark-start text:name="knoblauchsosse_vegan"/>Knoblauchsoße vegan<text:bookmark-end text:name="__RefHeading___knoblauchsosse_vegan_1"/><text:bookmark-end text:name="knoblauchsosse_vega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0g pflanzlichen Joghurt</text:p>
        </text:list-item>
        <text:list-item>
          <text:p text:style-name="List_20_1_Content"> 300g vegane Mayonnaise (keine Salatmayonnaise)</text:p>
        </text:list-item>
        <text:list-item>
          <text:p text:style-name="List_20_1_Content"> 3 Zehen Knoblauch</text:p>
        </text:list-item>
        <text:list-item>
          <text:p text:style-name="List_20_1_Content"> 1/4 Zwiebel</text:p>
        </text:list-item>
        <text:list-item>
          <text:p text:style-name="List_20_1_Content"> Salz und Pfeffer</text:p>
        </text:list-item>
        <text:list-item>
          <text:p text:style-name="List_20_1_Content_Last"> 1 Prise Zuck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noblauchzehen presden und Zwiebel sehr feinhacken; beides in eine Schüssel geben</text:p>
        </text:list-item>
        <text:list-item>
          <text:p text:style-name="Numbering_20_1_Content"> Andere Zutaten hinzufügen und alles gut miteinander vermengen</text:p>
        </text:list-item>
        <text:list-item>
          <text:p text:style-name="Numbering_20_1_Content_Last"> Sauce möglichst lange im Kühlschrank zieh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2:40</meta:creation-date>
    <dc:creator>Generated</dc:creator>
    <dc:date>2026-07-31T02::22:40</dc:date>
    <dc:language>en-US</dc:language>
    <meta:editing-cycles>1</meta:editing-cycles>
    <meta:editing-duration>PT0S</meta:editing-duration>
    <dc:title>rezepte:knoblauchsosse_vegan</dc:title>
  </office:meta>
</office:document-meta>
</file>