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knusprige_gemuese-chips"/><text:bookmark-start text:name="__RefHeading___knusprige_gemuese-chips_1"/><text:bookmark-start text:name="knusprige_gemuese-chips"/>Knusprige Gemüse-Chips<text:bookmark-end text:name="__RefHeading___knusprige_gemuese-chips_1"/><text:bookmark-end text:name="knusprige_gemuese-chips"/></text:h>
      <text:p text:style-name="Text_20_body">4 Portionen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4 Karotte(n)</text:p>
        </text:list-item>
        <text:list-item>
          <text:p text:style-name="List_20_1_Content"> 2 Knolle/n Rote Bete</text:p>
        </text:list-item>
        <text:list-item>
          <text:p text:style-name="List_20_1_Content"> 1 Rettich(e)</text:p>
        </text:list-item>
        <text:list-item>
          <text:p text:style-name="List_20_1_Content"> 5 EL Olivenöl</text:p>
        </text:list-item>
        <text:list-item>
          <text:p text:style-name="List_20_1_Content"> n. B. Gewürz(e), (z.B. Curry, Paprikapulver, etc.)</text:p>
        </text:list-item>
        <text:list-item>
          <text:p text:style-name="List_20_1_Content_Last"> Salz und Pfeffer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as Gemüse putzen und schälen. Mit einem Gemüsehobel in dünne Scheiben raspeln. Je dünner die Scheiben sind, desto knuspriger werden die Chips.</text:p>
      <text:p text:style-name="Text_20_body">Das Olivenöl mit Salz, Pfeffer und anderen Gewürzen eurer Wahl (Paprikapulver, Curry..) in einer
Schüssel vermengen. Die Gemüsechips hineingeben und mit dem Würzöl bedecken.</text:p>
      <text:p text:style-name="Text_20_body">Gemüsechips gleichmäßig auf einem mit Backpapier ausgelegten Backblech verteilen.</text:p>
      <text:p text:style-name="Text_20_body">Im Ofen circa 50 Min. bei 140 °C Umluft backen.</text:p>
      <text:p text:style-name="Text_20_body">Kleiner Tipp: wenn ihr den Ofen zwischendurch immer wieder öffnet, kann der Wasserdampf entweichen und dann werden die Chips knuspriger. Nach ca. 40 Minuten öfter mal nachschauen - denn von knusprig zu verbrannt geht´s schne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1:58</meta:creation-date>
    <dc:creator>Generated</dc:creator>
    <dc:date>2026-07-31T01::21:58</dc:date>
    <dc:language>en-US</dc:language>
    <meta:editing-cycles>1</meta:editing-cycles>
    <meta:editing-duration>PT0S</meta:editing-duration>
    <dc:title>rezepte:knusprige_gemuese-chips</dc:title>
  </office:meta>
</office:document-meta>
</file>