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ezepte:kohlrabischnitzel"/><text:bookmark-start text:name="__RefHeading___kohlrabischnitzel_1"/><text:bookmark-start text:name="kohlrabischnitzel"/>Kohlrabischnitzel<text:bookmark-end text:name="__RefHeading___kohlrabischnitzel_1"/><text:bookmark-end text:name="kohlrabischnitzel"/></text:h>
      <text:h text:style-name="Heading_20_2" text:outline-level="2"><text:bookmark-start text:name="__RefHeading___zutaten_2"/><text:bookmark-start text:name="zutaten"/>Zutaten<text:bookmark-end text:name="__RefHeading___zutaten_2"/><text:bookmark-end text:name="zutaten"/></text:h>
      <text:list text:style-name="List_20_1" text:continue-numbering="false">
        <text:list-item>
          <text:p text:style-name="List_20_1_Content_First"> 1 Kohlrabi</text:p>
        </text:list-item>
        <text:list-item>
          <text:p text:style-name="List_20_1_Content"> 1 EL Senf</text:p>
        </text:list-item>
        <text:list-item>
          <text:p text:style-name="List_20_1_Content"> 3 EL Mehl</text:p>
        </text:list-item>
        <text:list-item>
          <text:p text:style-name="List_20_1_Content"> 2 EL Wasser</text:p>
        </text:list-item>
        <text:list-item>
          <text:p text:style-name="List_20_1_Content"> Salz und Pfeffer</text:p>
        </text:list-item>
        <text:list-item>
          <text:p text:style-name="List_20_1_Content"> Semmelbrösel</text:p>
        </text:list-item>
        <text:list-item>
          <text:p text:style-name="List_20_1_Content_Last"> Öl</text:p>
        </text:list-item>
      </text:list>
      <text:h text:style-name="Heading_20_2" text:outline-level="2"><text:bookmark-start text:name="__RefHeading___zubereitung_3"/><text:bookmark-start text:name="zubereitung"/>Zubereitung<text:bookmark-end text:name="__RefHeading___zubereitung_3"/><text:bookmark-end text:name="zubereitung"/></text:h>
      <text:list text:style-name="Numbering_20_1" text:continue-numbering="false">
        <text:list-item>
          <text:p text:style-name="Numbering_20_1_Content_First"> Kohlrabi schälen und waschen und in Scheiben schneiden</text:p>
        </text:list-item>
        <text:list-item>
          <text:p text:style-name="Numbering_20_1_Content"> Kohlrabi 5 Minuten im heissen Salzwasser kochen lassen</text:p>
        </text:list-item>
        <text:list-item>
          <text:p text:style-name="Numbering_20_1_Content"> Kohlrabi trockentupfen</text:p>
        </text:list-item>
        <text:list-item>
          <text:p text:style-name="Numbering_20_1_Content"> Etwas Senf auf die Kohlrabischeiben schmieren</text:p>
        </text:list-item>
        <text:list-item>
          <text:p text:style-name="Numbering_20_1_Content"> Mehl mit dem Wasser, Salz und Pfeffer auf einen Teller geben</text:p>
        </text:list-item>
        <text:list-item>
          <text:p text:style-name="Numbering_20_1_Content"> Semmelbrösel auf einen anderen Teller geben</text:p>
        </text:list-item>
        <text:list-item>
          <text:p text:style-name="Numbering_20_1_Content"> Schnitzel zuerst in der Mehl-Wasser-Mischung wenden und danach in den Semmelbröseln</text:p>
        </text:list-item>
        <text:list-item>
          <text:p text:style-name="Numbering_20_1_Content_Last"> Kohlrabischnitzel in Öl in einer Pfanne goldbraun braten</text:p>
        </text:list-item>
      </text:list>
      <text:h text:style-name="Heading_20_2" text:outline-level="2"><text:bookmark-start text:name="__RefHeading___quelle_4"/><text:bookmark-start text:name="quelle"/>Quelle<text:bookmark-end text:name="__RefHeading___quelle_4"/><text:bookmark-end text:name="quelle"/></text:h>
      <text:list text:style-name="List_20_1" text:continue-numbering="false">
        <text:list-item>
          <text:p text:style-name="LastListParagraph_List_20_1_Content_First"> <text:a xlink:type="simple" xlink:href="https://utopia.de/ratgeber/kohlrabischnitzel-ein-veganes-rezept/" text:style-name="Internet_20_link" text:visited-style-name="Visited_20_Internet_20_Link">https://utopia.de/ratgeber/kohlrabischnitzel-ein-veganes-rezept/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31T02::21:15</meta:creation-date>
    <dc:creator>Generated</dc:creator>
    <dc:date>2026-07-31T02::21:15</dc:date>
    <dc:language>en-US</dc:language>
    <meta:editing-cycles>1</meta:editing-cycles>
    <meta:editing-duration>PT0S</meta:editing-duration>
    <dc:title>rezepte:kohlrabischnitzel</dc:title>
  </office:meta>
</office:document-meta>
</file>