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kraeutercreme"/><text:bookmark-start text:name="__RefHeading___kraeutercreme_1"/><text:bookmark-start text:name="kraeutercreme"/>Kräutercreme<text:bookmark-end text:name="__RefHeading___kraeutercreme_1"/><text:bookmark-end text:name="kraeutercreme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1 Bund Schnittlauch</text:p>
        </text:list-item>
        <text:list-item>
          <text:p text:style-name="List_20_1_Content"> 150 g Sojaghurt oder saure Sahne</text:p>
        </text:list-item>
        <text:list-item>
          <text:p text:style-name="List_20_1_Content_Last"> Salz, Pfeffer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Schnittlauch in Röllchen schneiden und mit Sojaghurt oder saurer Sahne verrühren. </text:p>
        </text:list-item>
        <text:list-item>
          <text:p text:style-name="Numbering_20_1_Content_Last"> Salz und Pfeffer nach Belieben dazugeb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20:46</meta:creation-date>
    <dc:creator>Generated</dc:creator>
    <dc:date>2026-07-31T01::20:46</dc:date>
    <dc:language>en-US</dc:language>
    <meta:editing-cycles>1</meta:editing-cycles>
    <meta:editing-duration>PT0S</meta:editing-duration>
    <dc:title>rezepte:kraeutercreme</dc:title>
  </office:meta>
</office:document-meta>
</file>