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mehlschwitze"/><text:bookmark-start text:name="__RefHeading___mehlschwitze_1"/><text:bookmark-start text:name="mehlschwitze"/>Mehlschwitze<text:bookmark-end text:name="__RefHeading___mehlschwitze_1"/><text:bookmark-end text:name="mehlschwitz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EL Pflanzenöl</text:p>
        </text:list-item>
        <text:list-item>
          <text:p text:style-name="List_20_1_Content"> 2 EL Mehl</text:p>
        </text:list-item>
        <text:list-item>
          <text:p text:style-name="List_20_1_Content_Last"> n. Bed. Wasser, Sojamilch oder Gemüsebrüh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Öl erhitzen</text:p>
        </text:list-item>
        <text:list-item>
          <text:p text:style-name="Numbering_20_1_Content"> Mehl zugeben und unter Rühren bräunen lassen (anschwitzen)</text:p>
        </text:list-item>
        <text:list-item>
          <text:p text:style-name="Numbering_20_1_Content_Last"> Mit kalter Flüssigkeit nach Bedarf ablöschen und würzen</text:p>
        </text:list-item>
      </text:list>
      <text:h text:style-name="Heading_20_2" text:outline-level="2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s://www.vegpool.de/magazin/helle-sosse-vegan-rezept.html" text:style-name="Internet_20_link" text:visited-style-name="Visited_20_Internet_20_Link">https://www.vegpool.de/magazin/helle-sosse-vegan-rezept.html</text:a></text:p>
        </text:list-item>
        <text:list-item>
          <text:p text:style-name="List_20_1_Content_Last"> <text:a xlink:type="simple" xlink:href="https://www.smarticular.net/mehlschwitze-vegan-selber-machen-rezept-bechamel-sauce/" text:style-name="Internet_20_link" text:visited-style-name="Visited_20_Internet_20_Link">https://www.smarticular.net/mehlschwitze-vegan-selber-machen-rezept-bechamel-sau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1:27</meta:creation-date>
    <dc:creator>Generated</dc:creator>
    <dc:date>2026-07-31T05::11:27</dc:date>
    <dc:language>en-US</dc:language>
    <meta:editing-cycles>1</meta:editing-cycles>
    <meta:editing-duration>PT0S</meta:editing-duration>
    <dc:title>rezepte:mehlschwitze</dc:title>
  </office:meta>
</office:document-meta>
</file>