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panierte_rettichnuggets_-_rettichschnitzel"/><text:bookmark-start text:name="__RefHeading___panierte_rettichnuggets_-_rettichschnitzel_1"/><text:bookmark-start text:name="panierte_rettichnuggets_-_rettichschnitzel"/>Panierte Rettichnuggets - Rettichschnitzel<text:bookmark-end text:name="__RefHeading___panierte_rettichnuggets_-_rettichschnitzel_1"/><text:bookmark-end text:name="panierte_rettichnuggets_-_rettichschnitzel"/></text:h>
      <text:p text:style-name="Text_20_body">2 Portionen.</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2 großer 	Rettich(e)</text:p>
        </text:list-item>
        <text:list-item>
          <text:p text:style-name="List_20_1_Content"> 1 Ei(er)</text:p>
        </text:list-item>
        <text:list-item>
          <text:p text:style-name="List_20_1_Content"> Paniermehl</text:p>
        </text:list-item>
        <text:list-item>
          <text:p text:style-name="List_20_1_Content"> Salz und Pfeffer</text:p>
        </text:list-item>
        <text:list-item>
          <text:p text:style-name="List_20_1_Content"> Zitronensaft</text:p>
        </text:list-item>
        <text:list-item>
          <text:p text:style-name="List_20_1_Content_Last"> Öl zum Braten</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Zunächst muss der Rettich geschält werden und der Kopf und der unterste Teil des Rettichs entfernt werden. Danach wird der Rettich in ca. 1 cm dicke Scheiben geschnitten und diese mit Zitronensaft beträufelt, gesalzen und gepfeffert.</text:p>
      <text:p text:style-name="Text_20_body">Jetzt wird das Panieren vorbereitet: Die Eier in einer Schüssel/einem tiefen Teller aufschlagen und verquirlen. In eine weitere Schüssel das Paniermehl geben. Dann die Rettichnuggets zweimal (!) panieren, damit der Rettich nicht anbrennt und in der Pfanne knusprig und goldbraun braten.
Warm servieren (z. B. mit Wildpreiselbeeren und Kartoffeln).</text:p>
      <text:p text:style-name="Text_20_body">Variante: Statt Rettich Kohlrabi ver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2:01</meta:creation-date>
    <dc:creator>Generated</dc:creator>
    <dc:date>2026-07-31T02::22:01</dc:date>
    <dc:language>en-US</dc:language>
    <meta:editing-cycles>1</meta:editing-cycles>
    <meta:editing-duration>PT0S</meta:editing-duration>
    <dc:title>rezepte:panierte_rettichnuggets_-_rettichschnitzel</dc:title>
  </office:meta>
</office:document-meta>
</file>