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paprikagemuese"/><text:bookmark-start text:name="__RefHeading___paprikagemuese_1"/><text:bookmark-start text:name="paprikagemuese"/>Paprikagemüse<text:bookmark-end text:name="__RefHeading___paprikagemuese_1"/><text:bookmark-end text:name="paprikagemues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ur 2-3 Portionen.</text:p>
      <text:list text:style-name="List_20_1" text:continue-numbering="false">
        <text:list-item>
          <text:p text:style-name="List_20_1_Content_First"> 1 gelbe Paprikaschoten </text:p>
        </text:list-item>
        <text:list-item>
          <text:p text:style-name="List_20_1_Content"> 1 grüne Paprikaschoten </text:p>
        </text:list-item>
        <text:list-item>
          <text:p text:style-name="List_20_1_Content"> 1 rote Paprikaschoten </text:p>
        </text:list-item>
        <text:list-item>
          <text:p text:style-name="List_20_1_Content"> 1 Tomaten </text:p>
        </text:list-item>
        <text:list-item>
          <text:p text:style-name="List_20_1_Content"> 1 Knoblauchzehen </text:p>
        </text:list-item>
        <text:list-item>
          <text:p text:style-name="List_20_1_Content"> ½ Zwiebel </text:p>
        </text:list-item>
        <text:list-item>
          <text:p text:style-name="List_20_1_Content"> 2 EL Olivenöl </text:p>
        </text:list-item>
        <text:list-item>
          <text:p text:style-name="List_20_1_Content"> Salz </text:p>
        </text:list-item>
        <text:list-item>
          <text:p text:style-name="List_20_1_Content"> Zucker </text:p>
        </text:list-item>
        <text:list-item>
          <text:p text:style-name="List_20_1_Content_Last"> Pfeffer aus der Mühl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Paprikaschoten waschen, halbieren, entkernen und in Streifen schneiden. </text:p>
        </text:list-item>
        <text:list-item>
          <text:p text:style-name="Numbering_20_1_Content"> Die Tomaten waschen, vierteln, Kerne und Stielansatz entfernen und würfeln.</text:p>
        </text:list-item>
        <text:list-item>
          <text:p text:style-name="Numbering_20_1_Content"> Knoblauch und Zwiebel schälen und fein hacken dann im heißen Öl sanft anschwitzen. </text:p>
        </text:list-item>
        <text:list-item>
          <text:p text:style-name="Numbering_20_1_Content"> Die Paprikastreifen und die Tomaten zugeben und unter gelegentlichem Rühren zugedeckt ca. 10 Minuten bei geringer Hitze weich schmoren lassen. </text:p>
        </text:list-item>
        <text:list-item>
          <text:p text:style-name="Numbering_20_1_Content"> Mit Salz, etwas Zucker und Pfeffer abschmecken. </text:p>
        </text:list-item>
        <text:list-item>
          <text:p text:style-name="Numbering_20_1_Content"> Nach Belieben auch mit etwas Weinessig. </text:p>
        </text:list-item>
        <text:list-item>
          <text:p text:style-name="Numbering_20_1_Content_Last"> Lauwarm oder kalt serv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1:13</meta:creation-date>
    <dc:creator>Generated</dc:creator>
    <dc:date>2026-07-31T02::21:13</dc:date>
    <dc:language>en-US</dc:language>
    <meta:editing-cycles>1</meta:editing-cycles>
    <meta:editing-duration>PT0S</meta:editing-duration>
    <dc:title>rezepte:paprikagemuese</dc:title>
  </office:meta>
</office:document-meta>
</file>