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polenta"/><text:bookmark-start text:name="__RefHeading___polenta_1"/><text:bookmark-start text:name="polenta"/>Polenta<text:bookmark-end text:name="__RefHeading___polenta_1"/><text:bookmark-end text:name="polenta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2 Portionen.</text:p>
      <text:list text:style-name="List_20_1" text:continue-numbering="false">
        <text:list-item>
          <text:p text:style-name="List_20_1_Content_First"> 10 g Butter</text:p>
        </text:list-item>
        <text:list-item>
          <text:p text:style-name="List_20_1_Content"> 50 g Maisgrieß, groben</text:p>
        </text:list-item>
        <text:list-item>
          <text:p text:style-name="List_20_1_Content"> 120 ml Wasser</text:p>
        </text:list-item>
        <text:list-item>
          <text:p text:style-name="List_20_1_Content"> 120 ml Milch</text:p>
        </text:list-item>
        <text:list-item>
          <text:p text:style-name="List_20_1_Content"> 0,2 Zehe/n Knoblauch</text:p>
        </text:list-item>
        <text:list-item>
          <text:p text:style-name="List_20_1_Content"> 20 g Zwiebel(n), gewürfelt</text:p>
        </text:list-item>
        <text:list-item>
          <text:p text:style-name="List_20_1_Content_Last"> 20 g Parmesan 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Zwiebeln und Knoblauch in Butter anschwitzen, Milch und Wasser aufgießen und aufkochen. </text:p>
        </text:list-item>
        <text:list-item>
          <text:p text:style-name="Numbering_20_1_Content"> Maisgrieß einlaufen lassen, ca. 5 min. unter ständigem Rühren kochen, den Topf abdecken und etwa 60 min. neben dem Herd ziehen lassen. </text:p>
        </text:list-item>
        <text:list-item>
          <text:p text:style-name="Numbering_20_1_Content_Last"> Anschließend Parmesan unterziehen und als Sättigungsbeilage als Brei oder in Form geschnitten serviere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28:02</meta:creation-date>
    <dc:creator>Generated</dc:creator>
    <dc:date>2026-07-31T05::28:02</dc:date>
    <dc:language>en-US</dc:language>
    <meta:editing-cycles>1</meta:editing-cycles>
    <meta:editing-duration>PT0S</meta:editing-duration>
    <dc:title>rezepte:polenta</dc:title>
  </office:meta>
</office:document-meta>
</file>