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olenta-gemueseauflauf"/><text:bookmark-start text:name="__RefHeading___polenta-gemueseauflauf_1"/><text:bookmark-start text:name="polenta-gemueseauflauf"/>Polenta-Gemüseauflauf<text:bookmark-end text:name="__RefHeading___polenta-gemueseauflauf_1"/><text:bookmark-end text:name="polenta-gemueseauflau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</text:p>
      <text:list text:style-name="List_20_1" text:continue-numbering="false">
        <text:list-item>
          <text:p text:style-name="List_20_1_Content_First"> 600g Gemüse (auch Pilze)</text:p>
        </text:list-item>
        <text:list-item>
          <text:p text:style-name="List_20_1_Content"> 2 Tomate(n), in Scheiben geschnitten</text:p>
        </text:list-item>
        <text:list-item>
          <text:p text:style-name="List_20_1_Content"> 50 g Emmentaler, gerieben</text:p>
        </text:list-item>
        <text:list-item>
          <text:p text:style-name="List_20_1_Content"> 150 ml Gemüsebrühe</text:p>
        </text:list-item>
        <text:list-item>
          <text:p text:style-name="List_20_1_Content"> 150 ml Milch</text:p>
        </text:list-item>
        <text:list-item>
          <text:p text:style-name="List_20_1_Content"> 35 g Maisgrieß (Polenta)</text:p>
        </text:list-item>
        <text:list-item>
          <text:p text:style-name="List_20_1_Content"> 1 1/2  Eier</text:p>
        </text:list-item>
        <text:list-item>
          <text:p text:style-name="List_20_1_Content"> 1 1/2 EL Olivenöl</text:p>
        </text:list-item>
        <text:list-item>
          <text:p text:style-name="List_20_1_Content"> 1/2 EL gestr. Basilikum, getrocknet</text:p>
        </text:list-item>
        <text:list-item>
          <text:p text:style-name="List_20_1_Content"> Salz und Pfeffer</text:p>
        </text:list-item>
        <text:list-item>
          <text:p text:style-name="List_20_1_Content_Last"> etwas Öl für die Form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emüse nach Wahl zerkleinern</text:p>
        </text:list-item>
        <text:list-item>
          <text:p text:style-name="Numbering_20_1_Content"> In einer großen Pfanne Öl erhitzen, Gemüse und Pilze portionsweise anbraten, salzen und pfeffern</text:p>
        </text:list-item>
        <text:list-item>
          <text:p text:style-name="Numbering_20_1_Content"> Für die Polenta Brühe mit Milch aufkochen</text:p>
        </text:list-item>
        <text:list-item>
          <text:p text:style-name="Numbering_20_1_Content"> Basilikum und Polenta einrühren und bei kleinster Hitze 7 min garen</text:p>
        </text:list-item>
        <text:list-item>
          <text:p text:style-name="Numbering_20_1_Content"> Kurz abkühlen lassen, Käse und Eier darunter mischen und dann salzen und pfeffern</text:p>
        </text:list-item>
        <text:list-item>
          <text:p text:style-name="Numbering_20_1_Content"> Backofen auf 180 Grad vorheizen</text:p>
        </text:list-item>
        <text:list-item>
          <text:p text:style-name="Numbering_20_1_Content"> Eine Auflaufform einölen</text:p>
        </text:list-item>
        <text:list-item>
          <text:p text:style-name="Numbering_20_1_Content"> Abwechselnd Gemüse-Pilz-Mischung, Tomaten und Polenta in die Form schichten</text:p>
        </text:list-item>
        <text:list-item>
          <text:p text:style-name="Numbering_20_1_Content_Last"> Bei 180 Grad ca. 40 Minuten backen, dann 5 min ruh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6:37</meta:creation-date>
    <dc:creator>Generated</dc:creator>
    <dc:date>2026-07-31T04::26:37</dc:date>
    <dc:language>en-US</dc:language>
    <meta:editing-cycles>1</meta:editing-cycles>
    <meta:editing-duration>PT0S</meta:editing-duration>
    <dc:title>rezepte:polenta-gemueseauflauf</dc:title>
  </office:meta>
</office:document-meta>
</file>