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quinoa-chili-rezept_vegetarisch"/><text:bookmark-start text:name="__RefHeading___quinoa-chili-rezept_vegetarisch_1"/><text:bookmark-start text:name="quinoa-chili-rezept_vegetarisch"/>Quinoa-Chili-Rezept (vegetarisch)<text:bookmark-end text:name="__RefHeading___quinoa-chili-rezept_vegetarisch_1"/><text:bookmark-end text:name="quinoa-chili-rezept_vegetaris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Tasse Quinoa</text:p>
        </text:list-item>
        <text:list-item>
          <text:p text:style-name="List_20_1_Content"> 2 Tassen Wasser</text:p>
        </text:list-item>
        <text:list-item>
          <text:p text:style-name="List_20_1_Content"> 2 Esslöffel Olivenöl</text:p>
        </text:list-item>
        <text:list-item>
          <text:p text:style-name="List_20_1_Content"> 1 Zwiebel</text:p>
        </text:list-item>
        <text:list-item>
          <text:p text:style-name="List_20_1_Content"> 4 Knoblauchzehen</text:p>
        </text:list-item>
        <text:list-item>
          <text:p text:style-name="List_20_1_Content"> 1 Esslöffel Chilipulver</text:p>
        </text:list-item>
        <text:list-item>
          <text:p text:style-name="List_20_1_Content"> 1 Esslöffel Kreuzkümmel</text:p>
        </text:list-item>
        <text:list-item>
          <text:p text:style-name="List_20_1_Content"> 1 Dose Tomatenstücke</text:p>
        </text:list-item>
        <text:list-item>
          <text:p text:style-name="List_20_1_Content"> 2 Dosen schwarze Bohnen</text:p>
        </text:list-item>
        <text:list-item>
          <text:p text:style-name="List_20_1_Content"> 1 grüne Paprikaschote</text:p>
        </text:list-item>
        <text:list-item>
          <text:p text:style-name="List_20_1_Content"> 1 roter Paprikaschote</text:p>
        </text:list-item>
        <text:list-item>
          <text:p text:style-name="List_20_1_Content"> 1 Zucchini</text:p>
        </text:list-item>
        <text:list-item>
          <text:p text:style-name="List_20_1_Content"> 1 Jalapeño Chilischote</text:p>
        </text:list-item>
        <text:list-item>
          <text:p text:style-name="List_20_1_Content"> 1 Esslöffel roter Pfeffer</text:p>
        </text:list-item>
        <text:list-item>
          <text:p text:style-name="List_20_1_Content"> 1 Teelöffel getrockneter Oregano</text:p>
        </text:list-item>
        <text:list-item>
          <text:p text:style-name="List_20_1_Content"> Salz und schwarzer Pfeffer zum Abschmecken</text:p>
        </text:list-item>
        <text:list-item>
          <text:p text:style-name="List_20_1_Content"> 1 Tasse gefrorener Mais/ alternativ in der Dose</text:p>
        </text:list-item>
        <text:list-item>
          <text:p text:style-name="List_20_1_Content_Last"> ¼ Tasse frische Petersili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Zunächst den Quinoa zubereiten: </text:p>
          <text:list text:style-name="Numbering_20_1">
            <text:list-item>
              <text:p text:style-name="Numbering_20_1_Content"> Diesen waschen und mit Wasser gemeinsam in einem Topf zum Kochen bringen. </text:p>
            </text:list-item>
            <text:list-item>
              <text:p text:style-name="Numbering_20_1_Content"> Danach die Temperatur auf etwa die Hälfte reduzieren, den Deckel aufsetzen und für 20 Minuten unter gelegentlichem Rühren kochen. </text:p>
            </text:list-item>
            <text:list-item>
              <text:p text:style-name="Numbering_20_1_Content"> Sobald die Flüssigkeit aufgesogen ist, kann der Quinoa vom Herd genommen werden.</text:p>
            </text:list-item>
          </text:list>
        </text:list-item>
        <text:list-item>
          <text:p text:style-name="Numbering_20_1_Content"> In der Zwischenzeit die Paprikaschoten, die Zucchini und die Zwiebel schneiden. Chilischote und Knoblauchzehen fein hacken. </text:p>
          <text:list text:style-name="Numbering_20_1">
            <text:list-item>
              <text:p text:style-name="Numbering_20_1_Content"> Einen Topf aufsetzen und bei mittlerer Temperatur das Olivenöl wärmen. </text:p>
            </text:list-item>
            <text:list-item>
              <text:p text:style-name="Numbering_20_1_Content"> Ist es heiß, zunächst die Zwiebeln für 5 Minuten hinein geben, bis diese leicht transparent werden.</text:p>
            </text:list-item>
            <text:list-item>
              <text:p text:style-name="Numbering_20_1_Content"> Nun den Knoblauch, Chilipulver und Kreuzkümmel für etwa 1 Minute einrühren, bis die Zwiebeln die Aromen genommen haben. </text:p>
            </text:list-item>
            <text:list-item>
              <text:p text:style-name="Numbering_20_1_Content"> Nun die Tomaten, die schwarzen Bohnen, die Paprikaschoten, Zucchini, Chilischoten, Oregano und roter Pfeffer hinzugeben. </text:p>
            </text:list-item>
            <text:list-item>
              <text:p text:style-name="Numbering_20_1_Content"> Mit Salz und schwarzem Pfeffer abschmecken. Einmal aufkochen und dann die Hitze wieder herunterdrehen, um das Ganze für 20 weitere Minuten köcheln zu lassen.</text:p>
            </text:list-item>
          </text:list>
        </text:list-item>
        <text:list-item>
          <text:p text:style-name="Numbering_20_1_Content"> Nach Ablauf der Kochzeit den Mais und Quinoa hinzugeben. </text:p>
          <text:list text:style-name="Numbering_20_1">
            <text:list-item>
              <text:p text:style-name="Numbering_20_1_Content"> Weitere 5 Minuten kochen, bis der Mais aufgetaut ist. </text:p>
            </text:list-item>
            <text:list-item>
              <text:p text:style-name="Numbering_20_1_Content_Last"> Nun vom Ofen nehmen, in einer großen Schüssel servieren und kurz davor die frische Petersilie darüber geb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4:38</meta:creation-date>
    <dc:creator>Generated</dc:creator>
    <dc:date>2026-07-31T02::24:38</dc:date>
    <dc:language>en-US</dc:language>
    <meta:editing-cycles>1</meta:editing-cycles>
    <meta:editing-duration>PT0S</meta:editing-duration>
    <dc:title>rezepte:quinoa-chili-rezept_vegetarisch</dc:title>
  </office:meta>
</office:document-meta>
</file>