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quinoa-curry-rezept_vegan"/><text:bookmark-start text:name="__RefHeading___quinoa-curry-rezept_vegan_1"/><text:bookmark-start text:name="quinoa-curry-rezept_vegan"/>Quinoa-Curry-Rezept (vegan)<text:bookmark-end text:name="__RefHeading___quinoa-curry-rezept_vegan_1"/><text:bookmark-end text:name="quinoa-curry-rezept_vega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½ Tasse Rosinen</text:p>
        </text:list-item>
        <text:list-item>
          <text:p text:style-name="List_20_1_Content"> 1 Tasse warmes Wasser</text:p>
        </text:list-item>
        <text:list-item>
          <text:p text:style-name="List_20_1_Content"> 1 Esslöffel Olivenöl</text:p>
        </text:list-item>
        <text:list-item>
          <text:p text:style-name="List_20_1_Content"> 1 kleine Zwiebel</text:p>
        </text:list-item>
        <text:list-item>
          <text:p text:style-name="List_20_1_Content"> 1 Knoblauchzehe</text:p>
        </text:list-item>
        <text:list-item>
          <text:p text:style-name="List_20_1_Content"> 1 1/2 Teelöffel Currypulver</text:p>
        </text:list-item>
        <text:list-item>
          <text:p text:style-name="List_20_1_Content"> ½ Teelöffel Kurkuma</text:p>
        </text:list-item>
        <text:list-item>
          <text:p text:style-name="List_20_1_Content"> ½ Teelöffel getrockneter Koriander</text:p>
        </text:list-item>
        <text:list-item>
          <text:p text:style-name="List_20_1_Content"> ¼ Teelöffel getrockneter Ingwer</text:p>
        </text:list-item>
        <text:list-item>
          <text:p text:style-name="List_20_1_Content"> 2 Tassen Gemüsebrühe</text:p>
        </text:list-item>
        <text:list-item>
          <text:p text:style-name="List_20_1_Content"> 1 Dose weiße Bohnen</text:p>
        </text:list-item>
        <text:list-item>
          <text:p text:style-name="List_20_1_Content"> 1 Tasse Quinoa</text:p>
        </text:list-item>
        <text:list-item>
          <text:p text:style-name="List_20_1_Content"> ½ Tasse geröstete Paprika</text:p>
        </text:list-item>
        <text:list-item>
          <text:p text:style-name="List_20_1_Content"> ¼ Tasse geröstete Mandeln</text:p>
        </text:list-item>
        <text:list-item>
          <text:p text:style-name="List_20_1_Content_Last"> Salz zum Abschmecken</text:p>
        </text:list-item>
      </text:list>
      <text:h text:style-name="Heading_20_3" text:outline-level="3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s erstes die Rosinen in einer Tasse warmen Wasser einlegen und zwar solange, bis das Gericht auf einem guten Weg ist. </text:p>
        </text:list-item>
        <text:list-item>
          <text:p text:style-name="Numbering_20_1_Content"> Jetzt die Mandeln und die Paprika in einer Pfanne ohne Öl anrösten. Bei der Paprika sollte die Haut leicht schwarz werden und sich im Anschluss einfach abziehen lassen. </text:p>
        </text:list-item>
        <text:list-item>
          <text:p text:style-name="Numbering_20_1_Content"> Zur Seite stellen.</text:p>
        </text:list-item>
        <text:list-item>
          <text:p text:style-name="Numbering_20_1_Content"> In einem großen Topf das Olivenöl bei mittlerer Hitze erwärmen. </text:p>
        </text:list-item>
        <text:list-item>
          <text:p text:style-name="Numbering_20_1_Content"> Knoblauch und Zwiebeln fein hacken und in das Öl geben. </text:p>
        </text:list-item>
        <text:list-item>
          <text:p text:style-name="Numbering_20_1_Content"> Etwa 5-10 Minuten darin glasig dünsten. </text:p>
        </text:list-item>
        <text:list-item>
          <text:p text:style-name="Numbering_20_1_Content"> Das Currypulver, Kurkuma, Koriander und Ingwer dazu geben und für 30 Sekunden einrühren. </text:p>
        </text:list-item>
        <text:list-item>
          <text:p text:style-name="Numbering_20_1_Content"> Nun die Gemüsebrühe, die Bohnen und Quinoa dazu tun und kurz aufkochen lassen. </text:p>
        </text:list-item>
        <text:list-item>
          <text:p text:style-name="Numbering_20_1_Content"> Danach die Temperatur auf etwa die Hälfte reduzieren und für mindestens 20 Minuten kochen.</text:p>
        </text:list-item>
        <text:list-item>
          <text:p text:style-name="Numbering_20_1_Content"> Die Rosinen ausdrücken. </text:p>
        </text:list-item>
        <text:list-item>
          <text:p text:style-name="Numbering_20_1_Content"> Zu der fertigen Quinoa-Masse geben. </text:p>
        </text:list-item>
        <text:list-item>
          <text:p text:style-name="Numbering_20_1_Content_Last"> Mandeln und Paprika ebenfalls unterheben und sofort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5:27</meta:creation-date>
    <dc:creator>Generated</dc:creator>
    <dc:date>2026-07-31T01::25:27</dc:date>
    <dc:language>en-US</dc:language>
    <meta:editing-cycles>1</meta:editing-cycles>
    <meta:editing-duration>PT0S</meta:editing-duration>
    <dc:title>rezepte:quinoa-curry-rezept_vegan</dc:title>
  </office:meta>
</office:document-meta>
</file>