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quinoa-muffins-rezept_vegetarisch"/><text:bookmark-start text:name="__RefHeading___quinoa-muffins-rezept_vegetarisch_1"/><text:bookmark-start text:name="quinoa-muffins-rezept_vegetarisch"/>Quinoa-Muffins-Rezept (vegetarisch)<text:bookmark-end text:name="__RefHeading___quinoa-muffins-rezept_vegetarisch_1"/><text:bookmark-end text:name="quinoa-muffins-rezept_vegetaris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6 Muffins.</text:p>
      <text:list text:style-name="List_20_1" text:continue-numbering="false">
        <text:list-item>
          <text:p text:style-name="List_20_1_Content_First"> Pflanzenöl zum Einfetten der Formen</text:p>
        </text:list-item>
        <text:list-item>
          <text:p text:style-name="List_20_1_Content"> 1 Tasse gekochter Quinoa</text:p>
        </text:list-item>
        <text:list-item>
          <text:p text:style-name="List_20_1_Content"> 3 große Eier</text:p>
        </text:list-item>
        <text:list-item>
          <text:p text:style-name="List_20_1_Content"> ¼ Tasse Feta Käse</text:p>
        </text:list-item>
        <text:list-item>
          <text:p text:style-name="List_20_1_Content"> ¼ Tasse Pilze</text:p>
        </text:list-item>
        <text:list-item>
          <text:p text:style-name="List_20_1_Content"> ¼ Tasse Zwiebeln</text:p>
        </text:list-item>
        <text:list-item>
          <text:p text:style-name="List_20_1_Content"> ½ Teelöffel getrockneter Thymian</text:p>
        </text:list-item>
        <text:list-item>
          <text:p text:style-name="List_20_1_Content_Last"> Salz und Pfeffer zum Abschmeck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en Backofen auf 200 Grad vorheizen. </text:p>
        </text:list-item>
        <text:list-item>
          <text:p text:style-name="Numbering_20_1_Content"> 6 Muffinformen einfetten. Alternativ dazu Papierformen verwenden.</text:p>
        </text:list-item>
        <text:list-item>
          <text:p text:style-name="Numbering_20_1_Content"> Pilze und Zwiebeln kleinschneiden. </text:p>
        </text:list-item>
        <text:list-item>
          <text:p text:style-name="Numbering_20_1_Content"> Quinoa, Eier, Feta Käse, Pilze, Zwiebeln, Thymian, Salz Pfeffer in eine große Schüssel geben und dort miteinander vermischen. </text:p>
        </text:list-item>
        <text:list-item>
          <text:p text:style-name="Numbering_20_1_Content"> Anschließend die Masse in die Muffinformen füllen, bis diese zu etwa 2/3 gefüllt sind.</text:p>
        </text:list-item>
        <text:list-item>
          <text:p text:style-name="Numbering_20_1_Content"> Nun alles etwa 20-30 Minuten backen. </text:p>
        </text:list-item>
        <text:list-item>
          <text:p text:style-name="Numbering_20_1_Content_Last"> Zeigen die Ecken eine braune Färbung und werden knusprig, sind die Muffins fertig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9:50</meta:creation-date>
    <dc:creator>Generated</dc:creator>
    <dc:date>2026-07-31T05::29:50</dc:date>
    <dc:language>en-US</dc:language>
    <meta:editing-cycles>1</meta:editing-cycles>
    <meta:editing-duration>PT0S</meta:editing-duration>
    <dc:title>rezepte:quinoa-muffins-rezept_vegetarisch</dc:title>
  </office:meta>
</office:document-meta>
</file>