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quinoa_gekocht"/><text:bookmark-start text:name="__RefHeading___quinoa_grundrezept_1"/><text:bookmark-start text:name="quinoa_grundrezept"/>Quinoa (Grundrezept)<text:bookmark-end text:name="__RefHeading___quinoa_grundrezept_1"/><text:bookmark-end text:name="quinoa_grundrezep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4 Portionen.</text:p>
      <text:list text:style-name="List_20_1" text:continue-numbering="false">
        <text:list-item>
          <text:p text:style-name="List_20_1_Content_First"> 150g Quinoa</text:p>
        </text:list-item>
        <text:list-item>
          <text:p text:style-name="List_20_1_Content"> Salz</text:p>
        </text:list-item>
        <text:list-item>
          <text:p text:style-name="List_20_1_Content"> Olivenöl</text:p>
        </text:list-item>
        <text:list-item>
          <text:p text:style-name="List_20_1_Content_Last"> 450ml Wass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Quinoa in einem Sieb so lange mit kaltem Wasser abspülen, bis es klar bleibt.</text:p>
        </text:list-item>
        <text:list-item>
          <text:p text:style-name="Numbering_20_1_Content"> 450 ml Wasser zum Kochen bringen, Quinoa einstreuen und zugedeckt bei kleiner Hitze etwa 12 Minuten kochen.</text:p>
        </text:list-item>
        <text:list-item>
          <text:p text:style-name="Numbering_20_1_Content_Last"> Quinoa vom Herd nehmen und 10 Minuten quellen lassen, leicht salzen und mit etwas Olivenöl beträufel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6</meta:creation-date>
    <dc:creator>Generated</dc:creator>
    <dc:date>2026-07-31T01::21:56</dc:date>
    <dc:language>en-US</dc:language>
    <meta:editing-cycles>1</meta:editing-cycles>
    <meta:editing-duration>PT0S</meta:editing-duration>
    <dc:title>rezepte:quinoa_gekocht</dc:title>
  </office:meta>
</office:document-meta>
</file>