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quitten-linseneintopf_mit_kokosmilch"/><text:bookmark-start text:name="__RefHeading___quitten-linseneintopf_mit_kokosmilch_1"/><text:bookmark-start text:name="quitten-linseneintopf_mit_kokosmilch"/>Quitten-Linseneintopf mit Kokosmilch<text:bookmark-end text:name="__RefHeading___quitten-linseneintopf_mit_kokosmilch_1"/><text:bookmark-end text:name="quitten-linseneintopf_mit_kokosmilch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2 Portionen.</text:span></text:p>
      <text:list text:style-name="List_20_1" text:continue-numbering="false">
        <text:list-item>
          <text:p text:style-name="List_20_1_Content_First"> 1 Quitte(n), à 180 g</text:p>
        </text:list-item>
        <text:list-item>
          <text:p text:style-name="List_20_1_Content"> 1 EL Olivenöl</text:p>
        </text:list-item>
        <text:list-item>
          <text:p text:style-name="List_20_1_Content"> 1 Zwiebel(n)</text:p>
        </text:list-item>
        <text:list-item>
          <text:p text:style-name="List_20_1_Content"> 1 Knoblauchzehe(n)</text:p>
        </text:list-item>
        <text:list-item>
          <text:p text:style-name="List_20_1_Content"> 125 g Tomate(n), passierte</text:p>
        </text:list-item>
        <text:list-item>
          <text:p text:style-name="List_20_1_Content"> 200 ml Kokosmilch</text:p>
        </text:list-item>
        <text:list-item>
          <text:p text:style-name="List_20_1_Content"> 225 ml Gemüsebrühe</text:p>
        </text:list-item>
        <text:list-item>
          <text:p text:style-name="List_20_1_Content"> 90 g Linsen, rote</text:p>
        </text:list-item>
        <text:list-item>
          <text:p text:style-name="List_20_1_Content"> Kreuzkümmel</text:p>
        </text:list-item>
        <text:list-item>
          <text:p text:style-name="List_20_1_Content"> Zimt</text:p>
        </text:list-item>
        <text:list-item>
          <text:p text:style-name="List_20_1_Content_Last"> Salz und Pfeffer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ie Quitten werden geschält, das Kerngehäuse entfernt und dann die Quitte in schmale Spalten geschnitten</text:p>
        </text:list-item>
        <text:list-item>
          <text:p text:style-name="Numbering_20_1_Content"> Dann die Quitte in einem Topf mit 2 EL Olivenöl und 100 ml Wasser erhitzen und ca. 7 Minuten dünsten</text:p>
        </text:list-item>
        <text:list-item>
          <text:p text:style-name="Numbering_20_1_Content"> Zwiebeln und Knoblauch fein würfeln und dazugeben. 2 min. andünsten</text:p>
        </text:list-item>
        <text:list-item>
          <text:p text:style-name="Numbering_20_1_Content"> Sodann die Tomaten, Kokosmilch und Gemüsebrühe hinzugeben</text:p>
        </text:list-item>
        <text:list-item>
          <text:p text:style-name="Numbering_20_1_Content"> Dann folgen die Linsen</text:p>
        </text:list-item>
        <text:list-item>
          <text:p text:style-name="Numbering_20_1_Content_Last"> Alles ca. 20 min köcheln lassen. Mit Salz, Pfeffer, Zimt und Kreuzkümmel abschmeck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6:03</meta:creation-date>
    <dc:creator>Generated</dc:creator>
    <dc:date>2026-06-15T23::16:03</dc:date>
    <dc:language>en-US</dc:language>
    <meta:editing-cycles>1</meta:editing-cycles>
    <meta:editing-duration>PT0S</meta:editing-duration>
    <dc:title>rezepte:quitten-linseneintopf_mit_kokosmilch</dc:title>
  </office:meta>
</office:document-meta>
</file>