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fruchtiges_orangen-senf-dressing"/><text:bookmark-start text:name="__RefHeading___fruchtiges_orangen-senf-dressing_1"/><text:bookmark-start text:name="fruchtiges_orangen-senf-dressing"/>Fruchtiges Orangen-Senf-Dressing<text:bookmark-end text:name="__RefHeading___fruchtiges_orangen-senf-dressing_1"/><text:bookmark-end text:name="fruchtiges_orangen-senf-dressing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 ml Orangensaft</text:p>
        </text:list-item>
        <text:list-item>
          <text:p text:style-name="List_20_1_Content"> 1 TL Senf</text:p>
        </text:list-item>
        <text:list-item>
          <text:p text:style-name="List_20_1_Content"> 1 TL Honig</text:p>
        </text:list-item>
        <text:list-item>
          <text:p text:style-name="List_20_1_Content"> Salz, Pfeffer</text:p>
        </text:list-item>
        <text:list-item>
          <text:p text:style-name="List_20_1_Content"> 1 EL Essig</text:p>
        </text:list-item>
        <text:list-item>
          <text:p text:style-name="List_20_1_Content_Last"> 4 EL Oliven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Alle Zutaten in ein hohes Rührgefäß geben und mit dem Pürierstab zu einem homogenen Dressing mix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46</meta:creation-date>
    <dc:creator>Generated</dc:creator>
    <dc:date>2026-07-31T05::13:46</dc:date>
    <dc:language>en-US</dc:language>
    <meta:editing-cycles>1</meta:editing-cycles>
    <meta:editing-duration>PT0S</meta:editing-duration>
    <dc:title>rezepte:salate:fruchtiges_orangen-senf-dressing</dc:title>
  </office:meta>
</office:document-meta>
</file>