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gruener_bohnensalat"/><text:bookmark-start text:name="__RefHeading___gruener_bohnensalat_1"/><text:bookmark-start text:name="gruener_bohnensalat"/>Grüner Bohnensalat<text:bookmark-end text:name="__RefHeading___gruener_bohnensalat_1"/><text:bookmark-end text:name="gruener_bohnensal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2 Portionen:</text:p>
      <text:list text:style-name="List_20_1" text:continue-numbering="false">
        <text:list-item>
          <text:p text:style-name="List_20_1_Content_First"> 1/2 kg Grüne Bohnen</text:p>
        </text:list-item>
        <text:list-item>
          <text:p text:style-name="List_20_1_Content"> 1  Zwiebel</text:p>
        </text:list-item>
        <text:list-item>
          <text:p text:style-name="List_20_1_Content"> 1 Zweig Bohnenkraut (klein)</text:p>
        </text:list-item>
        <text:list-item>
          <text:p text:style-name="List_20_1_Content"> 3 EL Essig</text:p>
        </text:list-item>
        <text:list-item>
          <text:p text:style-name="List_20_1_Content"> 2 EL Öl</text:p>
        </text:list-item>
        <text:list-item>
          <text:p text:style-name="List_20_1_Content"> 3 TL Zucker</text:p>
        </text:list-item>
        <text:list-item>
          <text:p text:style-name="List_20_1_Content"> 1 TL Salz</text:p>
        </text:list-item>
        <text:list-item>
          <text:p text:style-name="List_20_1_Content_Last"> Pfeffer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Bohnen waschen, putzen und klein schneiden. </text:p>
        </text:list-item>
        <text:list-item>
          <text:p text:style-name="Numbering_20_1_Content"> In kochendem Salzwasser zusammen mit dem Bohnenkraut ca. 12-18 Min. kochen (die Bohnen dürfen nicht zu weich werden!).</text:p>
        </text:list-item>
        <text:list-item>
          <text:p text:style-name="Numbering_20_1_Content"> Eine Marinade aus der fein geschnittenen Zwiebel, Essig, Öl, Zucker, Salz und Pfeffer erstellen.</text:p>
        </text:list-item>
        <text:list-item>
          <text:p text:style-name="Numbering_20_1_Content"> Die heißen Bohnen abgießen und mit der Marinade mischen. </text:p>
        </text:list-item>
        <text:list-item>
          <text:p text:style-name="Numbering_20_1_Content_Last"> Dann abdecken und über Nacht in den Kühlschrank stel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8:18</meta:creation-date>
    <dc:creator>Generated</dc:creator>
    <dc:date>2026-07-31T03::18:18</dc:date>
    <dc:language>en-US</dc:language>
    <meta:editing-cycles>1</meta:editing-cycles>
    <meta:editing-duration>PT0S</meta:editing-duration>
    <dc:title>rezepte:salate:gruener_bohnensalat</dc:title>
  </office:meta>
</office:document-meta>
</file>