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salate:ingwer-sahne-dressing"/><text:bookmark-start text:name="__RefHeading___﻿ingwer-sahne-dressing_1"/><text:bookmark-start text:name="﻿ingwer-sahne-dressing"/>﻿Ingwer-Sahne-Dressing<text:bookmark-end text:name="__RefHeading___﻿ingwer-sahne-dressing_1"/><text:bookmark-end text:name="﻿ingwer-sahne-dressing"/></text:h>
      <text:p text:style-name="Text_20_body">Zu Eisbergsalat mit Ruccola, Soja- oder Mungbohnensprossen, etwas roter Paprika sowie in Sojasauce und Zucker marinierten und gebratenen Hühnerbruststreifen.</text:p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2 – 3 EL Joghurt</text:p>
        </text:list-item>
        <text:list-item>
          <text:p text:style-name="List_20_1_Content"> etwas Limettenschale</text:p>
        </text:list-item>
        <text:list-item>
          <text:p text:style-name="List_20_1_Content"> Saft von ½ – 1 Limette</text:p>
        </text:list-item>
        <text:list-item>
          <text:p text:style-name="List_20_1_Content"> ½ Knoblauchzehe, gehackt</text:p>
        </text:list-item>
        <text:list-item>
          <text:p text:style-name="List_20_1_Content"> 1 cm frischen Ingwer, feingehackt</text:p>
        </text:list-item>
        <text:list-item>
          <text:p text:style-name="List_20_1_Content"> Zucker, Salz, Pfeffer</text:p>
        </text:list-item>
        <text:list-item>
          <text:p text:style-name="List_20_1_Content_Last"> 1 guter Schuss Sahn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13:29</meta:creation-date>
    <dc:creator>Generated</dc:creator>
    <dc:date>2026-07-31T05::13:29</dc:date>
    <dc:language>en-US</dc:language>
    <meta:editing-cycles>1</meta:editing-cycles>
    <meta:editing-duration>PT0S</meta:editing-duration>
    <dc:title>rezepte:salate:ingwer-sahne-dressing</dc:title>
  </office:meta>
</office:document-meta>
</file>