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joghurt-dressing"/><text:bookmark-start text:name="__RefHeading___﻿joghurt-dressing_1"/><text:bookmark-start text:name="﻿joghurt-dressing"/>﻿Joghurt-Dressing<text:bookmark-end text:name="__RefHeading___﻿joghurt-dressing_1"/><text:bookmark-end text:name="﻿joghurt-dressing"/></text:h>
      <text:p text:style-name="Text_20_body">Zu allen gemischten Salaten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TL Dijon-Senf, mittel-scharf</text:p>
        </text:list-item>
        <text:list-item>
          <text:p text:style-name="List_20_1_Content"> 2 – 3 EL Joghurt</text:p>
        </text:list-item>
        <text:list-item>
          <text:p text:style-name="List_20_1_Content"> 1 EL Essig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variante_3"/><text:bookmark-start text:name="variante"/>Variante<text:bookmark-end text:name="__RefHeading___variante_3"/><text:bookmark-end text:name="variante"/></text:h>
      <text:p text:style-name="Text_20_body">Reichlich Dill (frisch gehackt oder getrocknet) und1 TL Zucker zugeben, z.B. zu Gurkensal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4:56</meta:creation-date>
    <dc:creator>Generated</dc:creator>
    <dc:date>2026-07-31T03::24:56</dc:date>
    <dc:language>en-US</dc:language>
    <meta:editing-cycles>1</meta:editing-cycles>
    <meta:editing-duration>PT0S</meta:editing-duration>
    <dc:title>rezepte:salate:joghurt-dressing</dc:title>
  </office:meta>
</office:document-meta>
</file>