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salate:mediterranes_joghurt-dressing"/><text:bookmark-start text:name="__RefHeading___﻿mediterranes_joghurt-dressing_1"/><text:bookmark-start text:name="﻿mediterranes_joghurt-dressing"/>﻿Mediterranes Joghurt-Dressing<text:bookmark-end text:name="__RefHeading___﻿mediterranes_joghurt-dressing_1"/><text:bookmark-end text:name="﻿mediterranes_joghurt-dressing"/></text:h>
      <text:p text:style-name="Text_20_body">Zu allen gemischten Salaten.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2 – 3 EL Joghurt</text:p>
        </text:list-item>
        <text:list-item>
          <text:p text:style-name="List_20_1_Content"> Saft von ½ Zitrone</text:p>
        </text:list-item>
        <text:list-item>
          <text:p text:style-name="List_20_1_Content"> 1 EL Olivenöl</text:p>
        </text:list-item>
        <text:list-item>
          <text:p text:style-name="List_20_1_Content"> ½ Knoblauchzehe, gehackt</text:p>
        </text:list-item>
        <text:list-item>
          <text:p text:style-name="List_20_1_Content_Last"> Salz, Pfeffer</text:p>
        </text:list-item>
      </text:list>
      <text:h text:style-name="Heading_20_2" text:outline-level="2"><text:bookmark-start text:name="__RefHeading___variante_3"/><text:bookmark-start text:name="variante"/>Variante<text:bookmark-end text:name="__RefHeading___variante_3"/><text:bookmark-end text:name="variante"/></text:h>
      <text:p text:style-name="Text_20_body">Etwas gemahlenen Kreuz-oder Schwarzkümmel sowiereichlich gehackte Minze zugeben – für orientalisches Flair, z. B. bei gemischtemSalat mit Kichererb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18:18</meta:creation-date>
    <dc:creator>Generated</dc:creator>
    <dc:date>2026-07-31T03::18:18</dc:date>
    <dc:language>en-US</dc:language>
    <meta:editing-cycles>1</meta:editing-cycles>
    <meta:editing-duration>PT0S</meta:editing-duration>
    <dc:title>rezepte:salate:mediterranes_joghurt-dressing</dc:title>
  </office:meta>
</office:document-meta>
</file>