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zepte:salate:salat_aus_roter_beete_und_rettich_mit_japanischem_dressing"/><text:bookmark-start text:name="__RefHeading___salat_aus_roter_beete_und_rettich_mit_japanischem_dressing_1"/><text:bookmark-start text:name="salat_aus_roter_beete_und_rettich_mit_japanischem_dressing"/>Salat aus Roter Beete und Rettich mit japanischem Dressing<text:bookmark-end text:name="__RefHeading___salat_aus_roter_beete_und_rettich_mit_japanischem_dressing_1"/><text:bookmark-end text:name="salat_aus_roter_beete_und_rettich_mit_japanischem_dressing"/></text:h>
      <text:p text:style-name="Text_20_body">2 Portionen.</text:p>
      <text:h text:style-name="Heading_20_2" text:outline-level="2"><text:bookmark-start text:name="__RefHeading___zutaten_2"/><text:bookmark-start text:name="zutaten"/>Zutaten<text:bookmark-end text:name="__RefHeading___zutaten_2"/><text:bookmark-end text:name="zutaten"/></text:h>
      <text:list text:style-name="List_20_1" text:continue-numbering="false">
        <text:list-item>
          <text:p text:style-name="List_20_1_Content_First"> 150 g Rote Bete, gekocht</text:p>
        </text:list-item>
        <text:list-item>
          <text:p text:style-name="List_20_1_Content"> 150 g Rettich(e)</text:p>
        </text:list-item>
        <text:list-item>
          <text:p text:style-name="List_20_1_Content"> 2 kleine Salat - Blätter, z. B. Romana- oder Eisblattsalat</text:p>
        </text:list-item>
        <text:list-item>
          <text:p text:style-name="List_20_1_Content_Last">  etwas Salz</text:p>
        </text:list-item>
      </text:list>
      <text:p text:style-name="Text_20_body">Für das Dressing:</text:p>
      <text:list text:style-name="List_20_1" text:continue-numbering="false">
        <text:list-item>
          <text:p text:style-name="List_20_1_Content_First"> 2 EL Reisessig</text:p>
        </text:list-item>
        <text:list-item>
          <text:p text:style-name="List_20_1_Content"> 2 EL Mirin, oder Zucker</text:p>
        </text:list-item>
        <text:list-item>
          <text:p text:style-name="List_20_1_Content"> 1 EL Sojasauce, dunkle, japanische</text:p>
        </text:list-item>
        <text:list-item>
          <text:p text:style-name="List_20_1_Content"> 1 EL Sesamöl</text:p>
        </text:list-item>
        <text:list-item>
          <text:p text:style-name="List_20_1_Content"> 1 kleine Zwiebel(n), oder eine Frühlungszwiebel</text:p>
        </text:list-item>
        <text:list-item>
          <text:p text:style-name="List_20_1_Content_Last"> 1 Handvoll Kresse - Blätter, roter oder grüner Shiso (Perilla) </text:p>
        </text:list-item>
      </text:list>
      <text:h text:style-name="Heading_20_2" text:outline-level="2"><text:bookmark-start text:name="__RefHeading___zubereitung_3"/><text:bookmark-start text:name="zubereitung"/>Zubereitung<text:bookmark-end text:name="__RefHeading___zubereitung_3"/><text:bookmark-end text:name="zubereitung"/></text:h>
      <text:p text:style-name="Text_20_body">Die Rote Beete und der Rettich werden in gleich dicke Scheiben geschnitten (etwa 2 bis 3 mm) und abwechselnd überlappend auf eine Platte gelegt, sodass sich ein Ring ergibt. Danach bestreut man sie mit Salz und lässt sie etwas durchziehen.</text:p>
      <text:p text:style-name="Text_20_body">Inzwischen rührt man aus dem Reiswein, dem Mirin, der Sojasauce und dem Sesamöl (aus geröstetem Sesam) das Dressing und gibt die fein gehackte Zwiebel und die gehackten Shisoblätter hinein. In die Mitte des Rings legt man die beiden Salatblätter. Das Dressing wird zum Teil über die Rüben- und Rettichscheiben geträufelt, der Rest kommt auf die Salatblätter.</text:p>
      <text:p text:style-name="Text_20_body">Mirin kann auch durch einen gestrichenen Esslöffel Zucker ersetzt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3::30:31</meta:creation-date>
    <dc:creator>Generated</dc:creator>
    <dc:date>2026-07-31T03::30:31</dc:date>
    <dc:language>en-US</dc:language>
    <meta:editing-cycles>1</meta:editing-cycles>
    <meta:editing-duration>PT0S</meta:editing-duration>
    <dc:title>rezepte:salate:salat_aus_roter_beete_und_rettich_mit_japanischem_dressing</dc:title>
  </office:meta>
</office:document-meta>
</file>