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alate:salat_mit_mariniertem_spargel"/><text:bookmark-start text:name="__RefHeading___salat_mit_mariniertem_spargel_1"/><text:bookmark-start text:name="salat_mit_mariniertem_spargel"/>Salat mit mariniertem Spargel<text:bookmark-end text:name="__RefHeading___salat_mit_mariniertem_spargel_1"/><text:bookmark-end text:name="salat_mit_mariniertem_spargel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500 g Spargel</text:p>
        </text:list-item>
        <text:list-item>
          <text:p text:style-name="List_20_1_Content"> 2-3 EL Essig</text:p>
        </text:list-item>
        <text:list-item>
          <text:p text:style-name="List_20_1_Content"> 2-3 EL Pflanzenöl</text:p>
        </text:list-item>
        <text:list-item>
          <text:p text:style-name="List_20_1_Content"> 1-2 TL Senf</text:p>
        </text:list-item>
        <text:list-item>
          <text:p text:style-name="List_20_1_Content"> 2-3 Lauchzwiebeln</text:p>
        </text:list-item>
        <text:list-item>
          <text:p text:style-name="List_20_1_Content"> 1 TL Honig</text:p>
        </text:list-item>
        <text:list-item>
          <text:p text:style-name="List_20_1_Content"> Kräuter (z.B. Basilikum, Petersilie, Schnittlauch, Thymian)</text:p>
        </text:list-item>
        <text:list-item>
          <text:p text:style-name="List_20_1_Content_Last"> Salz und Pfeffe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Spargel putzen, garen und in Stücke schneiden</text:p>
        </text:list-item>
        <text:list-item>
          <text:p text:style-name="Numbering_20_1_Content"> Essig, Öl, Senf und Honig verrühren und mit Salz und Pfeffer abschmecken</text:p>
        </text:list-item>
        <text:list-item>
          <text:p text:style-name="Numbering_20_1_Content"> Lauchzwiebeln in Ringe schneiden, Kräuter putzen und fein hacken</text:p>
        </text:list-item>
        <text:list-item>
          <text:p text:style-name="Numbering_20_1_Content_Last"> Spargel, Vinaigrette, Lauchzwiebeln und Kräuter in ein Schraubglas geben und die marinierten Spargel für einige Stunden zum Durchziehen in den Kühlschrank stellen</text:p>
        </text:list-item>
      </text:list>
      <text:h text:style-name="Heading_20_2" text:outline-level="2"><text:bookmark-start text:name="__RefHeading___quelle_4"/><text:bookmark-start text:name="quelle"/>Quelle<text:bookmark-end text:name="__RefHeading___quelle_4"/><text:bookmark-end text:name="quelle"/></text:h>
      <text:list text:style-name="List_20_1" text:continue-numbering="false">
        <text:list-item>
          <text:p text:style-name="LastListParagraph_List_20_1_Content_First"> <text:a xlink:type="simple" xlink:href="https://www.smarticular.net/spargel-mal-anders-rezepte-mariniert-ueberbacken-dessert/" text:style-name="Internet_20_link" text:visited-style-name="Visited_20_Internet_20_Link">https://www.smarticular.net/spargel-mal-anders-rezepte-mariniert-ueberbacken-desser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3:50</meta:creation-date>
    <dc:creator>Generated</dc:creator>
    <dc:date>2026-07-31T05::13:50</dc:date>
    <dc:language>en-US</dc:language>
    <meta:editing-cycles>1</meta:editing-cycles>
    <meta:editing-duration>PT0S</meta:editing-duration>
    <dc:title>rezepte:salate:salat_mit_mariniertem_spargel</dc:title>
  </office:meta>
</office:document-meta>
</file>