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senf-dill-dressing"/><text:bookmark-start text:name="__RefHeading___﻿senf-dill-dressing_1"/><text:bookmark-start text:name="﻿senf-dill-dressing"/>﻿Senf-Dill-Dressing<text:bookmark-end text:name="__RefHeading___﻿senf-dill-dressing_1"/><text:bookmark-end text:name="﻿senf-dill-dressing"/></text:h>
      <text:p text:style-name="Text_20_body">Zu Gurkensalat oder gemischtem Salat ohne Paprika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TL Senf</text:p>
        </text:list-item>
        <text:list-item>
          <text:p text:style-name="List_20_1_Content"> 2 EL Weinessig</text:p>
        </text:list-item>
        <text:list-item>
          <text:p text:style-name="List_20_1_Content"> 2 EL neutrales Öl</text:p>
        </text:list-item>
        <text:list-item>
          <text:p text:style-name="List_20_1_Content"> 1 TL Zucker</text:p>
        </text:list-item>
        <text:list-item>
          <text:p text:style-name="List_20_1_Content"> Salz, Pfeffer</text:p>
        </text:list-item>
        <text:list-item>
          <text:p text:style-name="List_20_1_Content_Last"> Dill (frisch gehackt odergetrocknet)</text:p>
        </text:list-item>
      </text:list>
      <text:h text:style-name="Heading_20_2" text:outline-level="2"><text:bookmark-start text:name="__RefHeading___variante_3"/><text:bookmark-start text:name="variante"/>Variante<text:bookmark-end text:name="__RefHeading___variante_3"/><text:bookmark-end text:name="variante"/></text:h>
      <text:p text:style-name="Text_20_body">Olivenöl statt Pflanzenöl und ½ Knoblauchzehe (gehackt) zugeben – dann passt's auch zur Paprik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29</meta:creation-date>
    <dc:creator>Generated</dc:creator>
    <dc:date>2026-07-31T05::13:29</dc:date>
    <dc:language>en-US</dc:language>
    <meta:editing-cycles>1</meta:editing-cycles>
    <meta:editing-duration>PT0S</meta:editing-duration>
    <dc:title>rezepte:salate:senf-dill-dressing</dc:title>
  </office:meta>
</office:document-meta>
</file>