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start"/><text:bookmark-start text:name="__RefHeading___salate_1"/><text:bookmark-start text:name="salate"/>Salate<text:bookmark-end text:name="__RefHeading___salate_1"/><text:bookmark-end text:name="salate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rezepte:salate:fruchtiges_orangen-senf-dressing" text:style-name="Internet_20_link" text:visited-style-name="Visited_20_Internet_20_Link">Fruchtiges Orangen-Senf-Dressing</text:a></text:p>
        </text:list-item>
        <text:list-item>
          <text:p text:style-name="List_20_1_Content"><text:a xlink:type="simple" xlink:href="https://wiki.ho2e.de/doku.php?id=rezepte:salate:gruener_bohnensalat" text:style-name="Internet_20_link" text:visited-style-name="Visited_20_Internet_20_Link">Grüner Bohnensalat</text:a></text:p>
        </text:list-item>
        <text:list-item>
          <text:p text:style-name="List_20_1_Content"><text:a xlink:type="simple" xlink:href="https://wiki.ho2e.de/doku.php?id=rezepte:salate:krautsalat" text:style-name="Internet_20_link" text:visited-style-name="Visited_20_Internet_20_Link">Krautsalat</text:a></text:p>
        </text:list-item>
        <text:list-item>
          <text:p text:style-name="List_20_1_Content"><text:a xlink:type="simple" xlink:href="https://wiki.ho2e.de/doku.php?id=rezepte:salate:krautsalat_rohkost_vegan" text:style-name="Internet_20_link" text:visited-style-name="Visited_20_Internet_20_Link">Krautsalat Rohkost vegan</text:a></text:p>
        </text:list-item>
        <text:list-item>
          <text:p text:style-name="List_20_1_Content"><text:a xlink:type="simple" xlink:href="https://wiki.ho2e.de/doku.php?id=rezepte:salate:radi_-_bayerischer_rettich" text:style-name="Internet_20_link" text:visited-style-name="Visited_20_Internet_20_Link">Radi - bayerischer Rettich</text:a></text:p>
        </text:list-item>
        <text:list-item>
          <text:p text:style-name="List_20_1_Content"><text:a xlink:type="simple" xlink:href="https://wiki.ho2e.de/doku.php?id=rezepte:salate:salat_aus_roter_beete_und_rettich_mit_japanischem_dressing" text:style-name="Internet_20_link" text:visited-style-name="Visited_20_Internet_20_Link">Salat aus Roter Beete und Rettich mit japanischem Dressing</text:a></text:p>
        </text:list-item>
        <text:list-item>
          <text:p text:style-name="List_20_1_Content"><text:a xlink:type="simple" xlink:href="https://wiki.ho2e.de/doku.php?id=rezepte:salate:salat_mit_mariniertem_spargel" text:style-name="Internet_20_link" text:visited-style-name="Visited_20_Internet_20_Link">Salat mit mariniertem Spargel</text:a></text:p>
        </text:list-item>
        <text:list-item>
          <text:p text:style-name="List_20_1_Content"><text:a xlink:type="simple" xlink:href="https://wiki.ho2e.de/doku.php?id=rezepte:salate:ur-oma_s_bohnensalat" text:style-name="Internet_20_link" text:visited-style-name="Visited_20_Internet_20_Link">Ur-Omas Bohnensalat</text:a></text:p>
        </text:list-item>
        <text:list-item>
          <text:p text:style-name="List_20_1_Content"><text:a xlink:type="simple" xlink:href="https://wiki.ho2e.de/doku.php?id=rezepte:salate:veganer_kartoffelsalat_mit_mayonaise" text:style-name="Internet_20_link" text:visited-style-name="Visited_20_Internet_20_Link">Veganer Kartoffelsalat mit Mayonaise</text:a></text:p>
        </text:list-item>
        <text:list-item>
          <text:p text:style-name="List_20_1_Content"><text:a xlink:type="simple" xlink:href="https://wiki.ho2e.de/doku.php?id=rezepte:salate:vinaigrette" text:style-name="Internet_20_link" text:visited-style-name="Visited_20_Internet_20_Link">Vinaigrette</text:a></text:p>
        </text:list-item>
        <text:list-item>
          <text:p text:style-name="List_20_1_Content"><text:a xlink:type="simple" xlink:href="https://wiki.ho2e.de/doku.php?id=rezepte:salate:ingwer-sahne-dressing" text:style-name="Internet_20_link" text:visited-style-name="Visited_20_Internet_20_Link">﻿Ingwer-Sahne-Dressing</text:a></text:p>
        </text:list-item>
        <text:list-item>
          <text:p text:style-name="List_20_1_Content"><text:a xlink:type="simple" xlink:href="https://wiki.ho2e.de/doku.php?id=rezepte:salate:joghurt-dressing" text:style-name="Internet_20_link" text:visited-style-name="Visited_20_Internet_20_Link">﻿Joghurt-Dressing</text:a></text:p>
        </text:list-item>
        <text:list-item>
          <text:p text:style-name="List_20_1_Content"><text:a xlink:type="simple" xlink:href="https://wiki.ho2e.de/doku.php?id=rezepte:salate:mediterranes_joghurt-dressing" text:style-name="Internet_20_link" text:visited-style-name="Visited_20_Internet_20_Link">﻿Mediterranes Joghurt-Dressing</text:a></text:p>
        </text:list-item>
        <text:list-item>
          <text:p text:style-name="List_20_1_Content"><text:a xlink:type="simple" xlink:href="https://wiki.ho2e.de/doku.php?id=rezepte:salate:mutters_klassiker" text:style-name="Internet_20_link" text:visited-style-name="Visited_20_Internet_20_Link">﻿Mutters Klassiker</text:a></text:p>
        </text:list-item>
        <text:list-item>
          <text:p text:style-name="List_20_1_Content"><text:a xlink:type="simple" xlink:href="https://wiki.ho2e.de/doku.php?id=rezepte:salate:senf-dill-dressing" text:style-name="Internet_20_link" text:visited-style-name="Visited_20_Internet_20_Link">﻿Senf-Dill-Dressing</text:a></text:p>
        </text:list-item>
        <text:list-item>
          <text:p text:style-name="List_20_1_Content_Last"><text:a xlink:type="simple" xlink:href="https://wiki.ho2e.de/doku.php?id=rezepte:salate:suesse_vinaigrette" text:style-name="Internet_20_link" text:visited-style-name="Visited_20_Internet_20_Link">﻿Süße Vinaigret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7:35</meta:creation-date>
    <dc:creator>Generated</dc:creator>
    <dc:date>2026-06-16T01::37:35</dc:date>
    <dc:language>en-US</dc:language>
    <meta:editing-cycles>1</meta:editing-cycles>
    <meta:editing-duration>PT0S</meta:editing-duration>
    <dc:title>rezepte:salate:start</dc:title>
  </office:meta>
</office:document-meta>
</file>