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ur-oma_s_bohnensalat"/><text:bookmark-start text:name="__RefHeading___ur-omas_bohnensalat_1"/><text:bookmark-start text:name="ur-omas_bohnensalat"/>Ur-Omas Bohnensalat<text:bookmark-end text:name="__RefHeading___ur-omas_bohnensalat_1"/><text:bookmark-end text:name="ur-omas_bohnen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Dose	Brechbohnen</text:p>
        </text:list-item>
        <text:list-item>
          <text:p text:style-name="List_20_1_Content"> 1 Stück Zwiebel</text:p>
        </text:list-item>
        <text:list-item>
          <text:p text:style-name="List_20_1_Content"> 1 Prise Salz und Pfeffer</text:p>
        </text:list-item>
        <text:list-item>
          <text:p text:style-name="List_20_1_Content_Last"> 1 Schuss Öl und Essig, Wasser und Maggi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Einen Schuss Öl, Essig und Wasser mischen, einen Spritzer Maggi dazu geben.</text:p>
        </text:list-item>
        <text:list-item>
          <text:p text:style-name="Numbering_20_1_Content"> Die Zwiebel würfeln und zur Öl-Mischung hinzufügen, mit Salz und Pfeffer würzen.</text:p>
        </text:list-item>
        <text:list-item>
          <text:p text:style-name="Numbering_20_1_Content_Last"> Die Bohnen abtropfen lassen und mit dem Dressing vermengen - dazu schmecken Buletten oder Hackbraten mit Kartoffeln/ Kartoffelbre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01:42</meta:creation-date>
    <dc:creator>Generated</dc:creator>
    <dc:date>2026-08-01T21::01:42</dc:date>
    <dc:language>en-US</dc:language>
    <meta:editing-cycles>1</meta:editing-cycles>
    <meta:editing-duration>PT0S</meta:editing-duration>
    <dc:title>rezepte:salate:ur-oma_s_bohnensalat</dc:title>
  </office:meta>
</office:document-meta>
</file>