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chneller_veganer_kartoffelbrei"/><text:bookmark-start text:name="__RefHeading___schneller_veganer_kartoffelbrei_1"/><text:bookmark-start text:name="schneller_veganer_kartoffelbrei"/>Schneller veganer Kartoffelbrei<text:bookmark-end text:name="__RefHeading___schneller_veganer_kartoffelbrei_1"/><text:bookmark-end text:name="schneller_veganer_kartoffelbrei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ortionen:</text:p>
      <text:list text:style-name="List_20_1" text:continue-numbering="false">
        <text:list-item>
          <text:p text:style-name="List_20_1_Content_First"> 3/4 kg Kartoffel(n), mehlig kochende </text:p>
        </text:list-item>
        <text:list-item>
          <text:p text:style-name="List_20_1_Content"> Salzwasser</text:p>
        </text:list-item>
        <text:list-item>
          <text:p text:style-name="List_20_1_Content"> 1/2 EL Senf</text:p>
        </text:list-item>
        <text:list-item>
          <text:p text:style-name="List_20_1_Content"> 1 1/2 EL Olivenöl</text:p>
        </text:list-item>
        <text:list-item>
          <text:p text:style-name="List_20_1_Content"> etwas Muskat</text:p>
        </text:list-item>
        <text:list-item>
          <text:p text:style-name="List_20_1_Content_Last"> etwas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Kartoffeln schälen, in Würfel schneiden und in Salzwasser weich kochen. Wenn die Kartoffelwürfel schön weich sind, abgießen, dabei eine Tasse des Kochwassers auffangen. </text:p>
      <text:p text:style-name="Text_20_body">Die Kartoffeln entweder durch die Kartoffelpresse drücken oder mit dem Stampfer kleindrücken. Dabei Olivenöl und soviel vom Kartoffelwasser zugeben, bis ein schöner Brei entsteht. Mit Senf und Muskat abschmecken.
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5:28</meta:creation-date>
    <dc:creator>Generated</dc:creator>
    <dc:date>2026-07-31T01::25:28</dc:date>
    <dc:language>en-US</dc:language>
    <meta:editing-cycles>1</meta:editing-cycles>
    <meta:editing-duration>PT0S</meta:editing-duration>
    <dc:title>rezepte:schneller_veganer_kartoffelbrei</dc:title>
  </office:meta>
</office:document-meta>
</file>