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moothies:bananen-birnen-smoothie"/><text:bookmark-start text:name="__RefHeading___bananen-birnen-smoothie_1"/><text:bookmark-start text:name="bananen-birnen-smoothie"/>Bananen-Birnen-Smoothie<text:bookmark-end text:name="__RefHeading___bananen-birnen-smoothie_1"/><text:bookmark-end text:name="bananen-birnen-smoothi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Banane</text:p>
        </text:list-item>
        <text:list-item>
          <text:p text:style-name="List_20_1_Content"> 1 Birne</text:p>
        </text:list-item>
        <text:list-item>
          <text:p text:style-name="List_20_1_Content"> 1/2 Zitrone</text:p>
        </text:list-item>
        <text:list-item>
          <text:p text:style-name="List_20_1_Content"> 150ml Wasser</text:p>
        </text:list-item>
        <text:list-item>
          <text:p text:style-name="List_20_1_Content"> 1/2 TL Zimtpulver</text:p>
        </text:list-item>
        <text:list-item>
          <text:p text:style-name="List_20_1_Content_Last"> evtl. 2 TL gemahlene Mandeln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Birne schälen, entkernen und in kleine Stücke schneiden</text:p>
        </text:list-item>
        <text:list-item>
          <text:p text:style-name="Numbering_20_1_Content"> Banane schälen und zerkleinern</text:p>
        </text:list-item>
        <text:list-item>
          <text:p text:style-name="Numbering_20_1_Content"> Zitrone auspressen</text:p>
        </text:list-item>
        <text:list-item>
          <text:p text:style-name="Numbering_20_1_Content"> Banane, Birne, Zitronensaft und das Wasser gut durchmixen</text:p>
        </text:list-item>
        <text:list-item>
          <text:p text:style-name="Numbering_20_1_Content_Last"> Smoothie in Gläser füllen und etwas Zimt darüber streuen</text:p>
        </text:list-item>
      </text:list>
      <text:p text:style-name="Text_20_body"><text:span text:style-name="Strong_20_Emphasis">Variante</text:span>: Gemahlen Mandeln mit in den Mixer geb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4:08</meta:creation-date>
    <dc:creator>Generated</dc:creator>
    <dc:date>2026-07-31T05::14:08</dc:date>
    <dc:language>en-US</dc:language>
    <meta:editing-cycles>1</meta:editing-cycles>
    <meta:editing-duration>PT0S</meta:editing-duration>
    <dc:title>rezepte:smoothies:bananen-birnen-smoothie</dc:title>
  </office:meta>
</office:document-meta>
</file>