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moothies:gruenkohl-smoothie"/><text:bookmark-start text:name="__RefHeading___gruenkohl-smoothie_1"/><text:bookmark-start text:name="gruenkohl-smoothie"/>Grünkohl-Smoothie<text:bookmark-end text:name="__RefHeading___gruenkohl-smoothie_1"/><text:bookmark-end text:name="gruenkohl-smoothi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50g Grünkohl</text:p>
        </text:list-item>
        <text:list-item>
          <text:p text:style-name="List_20_1_Content"> 1 reife Banane</text:p>
        </text:list-item>
        <text:list-item>
          <text:p text:style-name="List_20_1_Content"> 2 Orangen</text:p>
        </text:list-item>
        <text:list-item>
          <text:p text:style-name="List_20_1_Content_Last"> etwas Wasser oder naturtrüber Apfelsaf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Grünkohl waschen und putzen, kurz blanchieren, dann abschrecken mit kaltem Wasser</text:p>
        </text:list-item>
        <text:list-item>
          <text:p text:style-name="Numbering_20_1_Content"> Banane und Orange schälen und und alle Zutaten in einen Mixer geben</text:p>
        </text:list-item>
        <text:list-item>
          <text:p text:style-name="Numbering_20_1_Content"> Alles so lange pürieren, bis eine homogene Masse entstanden ist. Eventuell noch etwas Wasser oder Apfelsaft hinzugeben</text:p>
        </text:list-item>
        <text:list-item>
          <text:p text:style-name="Numbering_20_1_Content"> Smoothie abschmecken und je nach Geschmack ggf. noch etwas Honig, Agavensirup oder ähnliches hinzugeben</text:p>
        </text:list-item>
        <text:list-item>
          <text:p text:style-name="Numbering_20_1_Content_Last"> Durch Zugabe von Ingwer und Kurkuma kann der Smoothie noch verfeiner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9:06</meta:creation-date>
    <dc:creator>Generated</dc:creator>
    <dc:date>2026-06-16T01::39:06</dc:date>
    <dc:language>en-US</dc:language>
    <meta:editing-cycles>1</meta:editing-cycles>
    <meta:editing-duration>PT0S</meta:editing-duration>
    <dc:title>rezepte:smoothies:gruenkohl-smoothie</dc:title>
  </office:meta>
</office:document-meta>
</file>