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moothies:start"/><text:bookmark-start text:name="__RefHeading___smoothies_1"/><text:bookmark-start text:name="smoothies"/>Smoothies<text:bookmark-end text:name="__RefHeading___smoothies_1"/><text:bookmark-end text:name="smoothies"/></text:h>
      <text:p text:style-name="Horizontal_20_Line"/>
      <text:h text:style-name="Heading_20_2" text:outline-level="2"><text:bookmark-start text:name="__RefHeading___unternamensraum_2"/><text:bookmark-start text:name="unternamensraum"/>Unternamensraum:<text:bookmark-end text:name="__RefHeading___unternamensraum_2"/><text:bookmark-end text:name="unternamensraum"/></text:h>
      <text:p text:style-name="Text_20_body">Keine Unternamensräume.</text:p>
      <text:h text:style-name="Heading_20_2" text:outline-level="2"><text:bookmark-start text:name="__RefHeading___seiten_in_diesem_namensraum_3"/><text:bookmark-start text:name="seiten_in_diesem_namensraum"/>Seiten in diesem Namensraum:<text:bookmark-end text:name="__RefHeading___seiten_in_diesem_namensraum_3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rezepte:smoothies:bananen-birnen-smoothie" text:style-name="Internet_20_link" text:visited-style-name="Visited_20_Internet_20_Link">Bananen-Birnen-Smoothie</text:a></text:p>
        </text:list-item>
        <text:list-item>
          <text:p text:style-name="List_20_1_Content"><text:a xlink:type="simple" xlink:href="https://wiki.ho2e.de/doku.php?id=rezepte:smoothies:birnen-gurken-smoothie" text:style-name="Internet_20_link" text:visited-style-name="Visited_20_Internet_20_Link">Birnen-Gurken-Smoothie</text:a></text:p>
        </text:list-item>
        <text:list-item>
          <text:p text:style-name="List_20_1_Content"><text:a xlink:type="simple" xlink:href="https://wiki.ho2e.de/doku.php?id=rezepte:smoothies:gruenkohl-smoothie" text:style-name="Internet_20_link" text:visited-style-name="Visited_20_Internet_20_Link">Grünkohl-Smoothie</text:a></text:p>
        </text:list-item>
        <text:list-item>
          <text:p text:style-name="List_20_1_Content_Last"><text:a xlink:type="simple" xlink:href="https://wiki.ho2e.de/doku.php?id=rezepte:smoothies:rote-beete-smoothie" text:style-name="Internet_20_link" text:visited-style-name="Visited_20_Internet_20_Link">Rote-Beete-Smoothi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2:05</meta:creation-date>
    <dc:creator>Generated</dc:creator>
    <dc:date>2026-07-31T05::12:05</dc:date>
    <dc:language>en-US</dc:language>
    <meta:editing-cycles>1</meta:editing-cycles>
    <meta:editing-duration>PT0S</meta:editing-duration>
    <dc:title>rezepte:smoothies:start</dc:title>
  </office:meta>
</office:document-meta>
</file>