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ojasprossen-puffer"/><text:bookmark-start text:name="__RefHeading___sojasprossen-puffer_1"/><text:bookmark-start text:name="sojasprossen-puffer"/>Sojasprossen-Puffer<text:bookmark-end text:name="__RefHeading___sojasprossen-puffer_1"/><text:bookmark-end text:name="sojasprossen-puffer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Personen</text:p>
      <text:list text:style-name="List_20_1" text:continue-numbering="false">
        <text:list-item>
          <text:p text:style-name="List_20_1_Content_First"> 1/2 Bio-Zitrone</text:p>
        </text:list-item>
        <text:list-item>
          <text:p text:style-name="List_20_1_Content"> 1/2 Bund Petersilie</text:p>
        </text:list-item>
        <text:list-item>
          <text:p text:style-name="List_20_1_Content"> 2 Frühlingszwiebeln</text:p>
        </text:list-item>
        <text:list-item>
          <text:p text:style-name="List_20_1_Content"> 250 g Sojasprossen</text:p>
        </text:list-item>
        <text:list-item>
          <text:p text:style-name="List_20_1_Content"> 2 Eier (Größe M)</text:p>
        </text:list-item>
        <text:list-item>
          <text:p text:style-name="List_20_1_Content"> 50 g (Weizenvollkorn-)Mehl</text:p>
        </text:list-item>
        <text:list-item>
          <text:p text:style-name="List_20_1_Content"> Salz</text:p>
        </text:list-item>
        <text:list-item>
          <text:p text:style-name="List_20_1_Content"> Pfeffer</text:p>
        </text:list-item>
        <text:list-item>
          <text:p text:style-name="List_20_1_Content"> 1 TL rosenscharfes Paprikapulver</text:p>
        </text:list-item>
        <text:list-item>
          <text:p text:style-name="List_20_1_Content_Last"> 4 EL Ö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Zitronenhälfte heiß waschen und abtrocknen, die Schale fein abreiben. </text:p>
        </text:list-item>
        <text:list-item>
          <text:p text:style-name="Numbering_20_1_Content"> Die Petersilie abbrausen, trockenschütteln und die Blättchen fein hacken. </text:p>
        </text:list-item>
        <text:list-item>
          <text:p text:style-name="Numbering_20_1_Content"> Die Frühlingszwiebeln waschen, putzen und mit dem knackigen Grün fein schneiden. </text:p>
        </text:list-item>
        <text:list-item>
          <text:p text:style-name="Numbering_20_1_Content"> Die Sojasprossen waschen und abtropfen lassen.</text:p>
        </text:list-item>
        <text:list-item>
          <text:p text:style-name="Numbering_20_1_Content"> Eier und Mehl mit Salz, Pfeffer und Paprika mit dem Schneebesen gut verrühren. </text:p>
        </text:list-item>
        <text:list-item>
          <text:p text:style-name="Numbering_20_1_Content"> Sprossen, Petersilie, Zwiebeln und Zitronenschale untermischen.</text:p>
        </text:list-item>
        <text:list-item>
          <text:p text:style-name="Numbering_20_1_Content"> Den Backofen auf 50° (Ober- und Unterhitze) vorheizen. </text:p>
        </text:list-item>
        <text:list-item>
          <text:p text:style-name="Numbering_20_1_Content"> In einer Pfanne 2 EL Öl erhitzen. </text:p>
        </text:list-item>
        <text:list-item>
          <text:p text:style-name="Numbering_20_1_Content"> Die Hälfte der Sprossenmasse als kleine Puffer hineinsetzen und bei mittlerer Hitze etwa 4 Min. braten. Wenden und noch einmal so lange braten. </text:p>
        </text:list-item>
        <text:list-item>
          <text:p text:style-name="Numbering_20_1_Content_Last"> Im Ofen warm halten. Übrige Puffer im restlichen Öl bra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5:48</meta:creation-date>
    <dc:creator>Generated</dc:creator>
    <dc:date>2026-07-31T07::15:48</dc:date>
    <dc:language>en-US</dc:language>
    <meta:editing-cycles>1</meta:editing-cycles>
    <meta:editing-duration>PT0S</meta:editing-duration>
    <dc:title>rezepte:sojasprossen-puffer</dc:title>
  </office:meta>
</office:document-meta>
</file>