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paghetti_aglio_olio_e_peperoncino"/><text:bookmark-start text:name="__RefHeading___spaghetti_aglio_olio_e_peperoncino_1"/><text:bookmark-start text:name="spaghetti_aglio_olio_e_peperoncino"/>Spaghetti aglio, olio e peperoncino<text:bookmark-end text:name="__RefHeading___spaghetti_aglio_olio_e_peperoncino_1"/><text:bookmark-end text:name="spaghetti_aglio_olio_e_peperoncino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3 Portionen.</text:p>
      <text:list text:style-name="List_20_1" text:continue-numbering="false">
        <text:list-item>
          <text:p text:style-name="List_20_1_Content_First"> 300 g Spaghetti</text:p>
        </text:list-item>
        <text:list-item>
          <text:p text:style-name="List_20_1_Content"> Meersalz</text:p>
        </text:list-item>
        <text:list-item>
          <text:p text:style-name="List_20_1_Content"> 4 Knoblauchzehe(n)</text:p>
        </text:list-item>
        <text:list-item>
          <text:p text:style-name="List_20_1_Content"> 1/2 Bund Petersilie, glatte</text:p>
        </text:list-item>
        <text:list-item>
          <text:p text:style-name="List_20_1_Content"> 3 Chilischote(n), getrocknete</text:p>
        </text:list-item>
        <text:list-item>
          <text:p text:style-name="List_20_1_Content"> 6 EL Olivenöl</text:p>
        </text:list-item>
        <text:list-item>
          <text:p text:style-name="List_20_1_Content">  etwas Pfeffer, bunter aus der Mühle</text:p>
        </text:list-item>
        <text:list-item>
          <text:p text:style-name="List_20_1_Content_Last"> 1 Zitrone(n), unbehandelt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Spaghetti in Salzwasser bissfest kochen.</text:p>
        </text:list-item>
        <text:list-item>
          <text:p text:style-name="Numbering_20_1_Content"> Die Knoblauchzehen abziehen und in Scheiben schneiden. </text:p>
        </text:list-item>
        <text:list-item>
          <text:p text:style-name="Numbering_20_1_Content"> Die Petersilie waschen, trocken schütteln und die Blättchen abzupfen. </text:p>
        </text:list-item>
        <text:list-item>
          <text:p text:style-name="Numbering_20_1_Content"> Die Chilischoten zerstoßen. </text:p>
        </text:list-item>
        <text:list-item>
          <text:p text:style-name="Numbering_20_1_Content"> Die Zitrone heiß waschen und in Scheiben schneiden.</text:p>
        </text:list-item>
        <text:list-item>
          <text:p text:style-name="Numbering_20_1_Content"> Die Spaghetti abgießen und abtropfen lassen.</text:p>
        </text:list-item>
        <text:list-item>
          <text:p text:style-name="Numbering_20_1_Content"> In einer großen Pfanne das Olivenöl erhitzen. </text:p>
        </text:list-item>
        <text:list-item>
          <text:p text:style-name="Numbering_20_1_Content"> Knoblauch, Petersilienblättchen und Chili kurz darin anbraten, die Zitronenscheiben dazugeben und mitbraten. </text:p>
        </text:list-item>
        <text:list-item>
          <text:p text:style-name="Numbering_20_1_Content"> Die Spaghetti dazugeben und darin schwenken. </text:p>
        </text:list-item>
        <text:list-item>
          <text:p text:style-name="Numbering_20_1_Content"> Mit Meersalz und Pfeffer würzen.</text:p>
        </text:list-item>
        <text:list-item>
          <text:p text:style-name="Numbering_20_1_Content_Last"> Vor dem Servieren die Zitronenscheiben herausnehm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12</meta:creation-date>
    <dc:creator>Generated</dc:creator>
    <dc:date>2026-07-31T01::24:12</dc:date>
    <dc:language>en-US</dc:language>
    <meta:editing-cycles>1</meta:editing-cycles>
    <meta:editing-duration>PT0S</meta:editing-duration>
    <dc:title>rezepte:spaghetti_aglio_olio_e_peperoncino</dc:title>
  </office:meta>
</office:document-meta>
</file>