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paghetti_mit_zitronen-spninat"/><text:bookmark-start text:name="__RefHeading___spaghetti_mit_zitronen-spinat_1"/><text:bookmark-start text:name="spaghetti_mit_zitronen-spinat"/>Spaghetti mit Zitronen-Spinat<text:bookmark-end text:name="__RefHeading___spaghetti_mit_zitronen-spinat_1"/><text:bookmark-end text:name="spaghetti_mit_zitronen-spina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2 Personen:</text:p>
      <text:list text:style-name="List_20_1" text:continue-numbering="false">
        <text:list-item>
          <text:p text:style-name="List_20_1_Content_First"> 250 g Spaghetti</text:p>
        </text:list-item>
        <text:list-item>
          <text:p text:style-name="List_20_1_Content"> 200 g TK-Blattspinat</text:p>
        </text:list-item>
        <text:list-item>
          <text:p text:style-name="List_20_1_Content"> 100 ml Gemüsebrühe</text:p>
        </text:list-item>
        <text:list-item>
          <text:p text:style-name="List_20_1_Content"> 1 Knoblauchzehe</text:p>
        </text:list-item>
        <text:list-item>
          <text:p text:style-name="List_20_1_Content"> 1 Bio-Zitrone</text:p>
        </text:list-item>
        <text:list-item>
          <text:p text:style-name="List_20_1_Content"> 100 g Ziegenfrischkäse</text:p>
        </text:list-item>
        <text:list-item>
          <text:p text:style-name="List_20_1_Content_Last"> Salz,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Spaghetti in reichlich kochendem Salzwasser nach Packungsanweisung bissfest garen</text:p>
        </text:list-item>
        <text:list-item>
          <text:p text:style-name="Numbering_20_1_Content"> Inzwischen aufgetauten TK-Blattspinat mit Gemüsebrühe erhitzen</text:p>
        </text:list-item>
        <text:list-item>
          <text:p text:style-name="Numbering_20_1_Content"> Knoblauchzehe schälen und dazupressen</text:p>
        </text:list-item>
        <text:list-item>
          <text:p text:style-name="Numbering_20_1_Content"> Bio-Zitrone heiß waschen, trocken reiben, die Schale abreiben und den Saft auspressen</text:p>
        </text:list-item>
        <text:list-item>
          <text:p text:style-name="Numbering_20_1_Content"> Zitronenschale und Ziegenfrischkäse mit dem Spinat mischen </text:p>
        </text:list-item>
        <text:list-item>
          <text:p text:style-name="Numbering_20_1_Content"> Mischung mit Salz, Pfeffer und Zitronensaft abschmecken</text:p>
        </text:list-item>
        <text:list-item>
          <text:p text:style-name="Numbering_20_1_Content"> Die Spaghetti in ein Sieb abgießen, abtropfen lassen und mit dem Spinat mischen</text:p>
        </text:list-item>
        <text:list-item>
          <text:p text:style-name="Numbering_20_1_Content_Last"> Auf Tellern anrichten und noch etwas Pfeffer grob darübermah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8:23</meta:creation-date>
    <dc:creator>Generated</dc:creator>
    <dc:date>2026-07-31T02::28:23</dc:date>
    <dc:language>en-US</dc:language>
    <meta:editing-cycles>1</meta:editing-cycles>
    <meta:editing-duration>PT0S</meta:editing-duration>
    <dc:title>rezepte:spaghetti_mit_zitronen-spninat</dc:title>
  </office:meta>
</office:document-meta>
</file>