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spargel_im_backofen_braten"/><text:bookmark-start text:name="__RefHeading___spargel_im_backofen_braten_1"/><text:bookmark-start text:name="spargel_im_backofen_braten"/>Spargel im Backofen braten<text:bookmark-end text:name="__RefHeading___spargel_im_backofen_braten_1"/><text:bookmark-end text:name="spargel_im_backofen_braten"/></text:h>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Spargel</text:p>
        </text:list-item>
        <text:list-item>
          <text:p text:style-name="List_20_1_Content"> Olivenöl</text:p>
        </text:list-item>
        <text:list-item>
          <text:p text:style-name="List_20_1_Content"> Salz</text:p>
        </text:list-item>
        <text:list-item>
          <text:p text:style-name="List_20_1_Content"> Pfeffer </text:p>
        </text:list-item>
        <text:list-item>
          <text:p text:style-name="List_20_1_Content"> Etwas Zucker</text:p>
        </text:list-item>
        <text:list-item>
          <text:p text:style-name="List_20_1_Content_Last"> Thymian</text:p>
        </text:list-item>
      </text:list>
      <text:h text:style-name="Heading_20_2" text:outline-level="2"><text:bookmark-start text:name="__RefHeading___zubereitung_3"/><text:bookmark-start text:name="zubereitung"/>Zubereitung<text:bookmark-end text:name="__RefHeading___zubereitung_3"/><text:bookmark-end text:name="zubereitung"/></text:h>
      <text:list text:style-name="Numbering_20_1" text:continue-numbering="false">
        <text:list-item>
          <text:p text:style-name="Numbering_20_1_Content_First"> Weißer Spargel muss komplett geschält werden, verwende dafür einen hochwertigen Pendelschäler und beginne etwa 3 cm unter der Spargelspitze mit dem Schälen; Grüner Spargel wird nur an der Unterseite geschält, damit sind die vier bis fünf Zentimeter am Ende der Spargelstange gemeint.Der grüne Spargel wird nur an der Unterseite geschält, damit sind die vier bis fünf Zentimeter am Ende der Spargelstange gemeint</text:p>
        </text:list-item>
        <text:list-item>
          <text:p text:style-name="Numbering_20_1_Content"> Spargelstangen auf ein Backblech mit Backpapier oder in einen Bräter legen</text:p>
        </text:list-item>
        <text:list-item>
          <text:p text:style-name="Numbering_20_1_Content"> Spargel mit Salz, Pfeffer, etwas Zucker würzen und mit Olivenöl beträufeln, ggf. mit etwas Thymian ergänzen</text:p>
        </text:list-item>
        <text:list-item>
          <text:p text:style-name="Numbering_20_1_Content"> Backofen bei 200-220°C Heißluft vorheizen; erst bei erreichter Temperatur wird der vorbereitete Spargel in den Ofen geschoben</text:p>
        </text:list-item>
        <text:list-item>
          <text:p text:style-name="Numbering_20_1_Content_Last"> Der Spargel benötigt ca. 15-20 Minuten</text:p>
        </text:list-item>
      </text:list>
      <text:h text:style-name="Heading_20_2" text:outline-level="2"><text:bookmark-start text:name="__RefHeading___quelle_4"/><text:bookmark-start text:name="quelle"/>Quelle<text:bookmark-end text:name="__RefHeading___quelle_4"/><text:bookmark-end text:name="quelle"/></text:h>
      <text:list text:style-name="List_20_1" text:continue-numbering="false">
        <text:list-item>
          <text:p text:style-name="LastListParagraph_List_20_1_Content_First"> <text:a xlink:type="simple" xlink:href="https://thomassixt.de/rezept/gebratener-spargel-backofen/" text:style-name="Internet_20_link" text:visited-style-name="Visited_20_Internet_20_Link">https://thomassixt.de/rezept/gebratener-spargel-backof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1::24:53</meta:creation-date>
    <dc:creator>Generated</dc:creator>
    <dc:date>2026-07-31T01::24:53</dc:date>
    <dc:language>en-US</dc:language>
    <meta:editing-cycles>1</meta:editing-cycles>
    <meta:editing-duration>PT0S</meta:editing-duration>
    <dc:title>rezepte:spargel_im_backofen_braten</dc:title>
  </office:meta>
</office:document-meta>
</file>