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tart"/><text:bookmark-start text:name="__RefHeading___rezepte_1"/><text:bookmark-start text:name="rezepte"/>Rezepte<text:bookmark-end text:name="__RefHeading___rezepte_1"/><text:bookmark-end text:name="rezepte"/></text:h>
      <text:p text:style-name="Text_20_body">Rezepte, die ich gemacht habe (in der Regel mit Bilder) oder noch machen möchte (ohne Bilder).</text:p>
      <text:p text:style-name="Horizontal_20_Line"/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kalorientabelle" text:style-name="Internet_20_link" text:visited-style-name="Visited_20_Internet_20_Link">Kalorientabelle</text:a></text:p>
        </text:list-item>
      </text:list>
      <text:p text:style-name="Horizontal_20_Line"/>
      <text:h text:style-name="Heading_20_2" text:outline-level="2"><text:bookmark-start text:name="__RefHeading___unternamensraum_3"/><text:bookmark-start text:name="unternamensraum"/>Unternamensraum:<text:bookmark-end text:name="__RefHeading___unternamensraum_3"/><text:bookmark-end text:name="unternamensraum"/></text:h>
      <text:list text:style-name="List_20_1" text:continue-numbering="false">
        <text:list-item>
          <text:p text:style-name="List_20_1_Content_First"><text:a xlink:type="simple" xlink:href="https://wiki.ho2e.de/doku.php?id=rezepte:aufstriche:start" text:style-name="Internet_20_link" text:visited-style-name="Visited_20_Internet_20_Link">Aufstriche</text:a></text:p>
        </text:list-item>
        <text:list-item>
          <text:p text:style-name="List_20_1_Content"><text:a xlink:type="simple" xlink:href="https://wiki.ho2e.de/doku.php?id=rezepte:backen:start" text:style-name="Internet_20_link" text:visited-style-name="Visited_20_Internet_20_Link">Backen</text:a></text:p>
        </text:list-item>
        <text:list-item>
          <text:p text:style-name="List_20_1_Content"><text:a xlink:type="simple" xlink:href="https://wiki.ho2e.de/doku.php?id=rezepte:dessert:start" text:style-name="Internet_20_link" text:visited-style-name="Visited_20_Internet_20_Link">Dessert</text:a></text:p>
        </text:list-item>
        <text:list-item>
          <text:p text:style-name="List_20_1_Content"><text:a xlink:type="simple" xlink:href="https://wiki.ho2e.de/doku.php?id=rezepte:salate:start" text:style-name="Internet_20_link" text:visited-style-name="Visited_20_Internet_20_Link">Salate</text:a></text:p>
        </text:list-item>
        <text:list-item>
          <text:p text:style-name="List_20_1_Content"><text:a xlink:type="simple" xlink:href="https://wiki.ho2e.de/doku.php?id=rezepte:smoothies:start" text:style-name="Internet_20_link" text:visited-style-name="Visited_20_Internet_20_Link">Smoothies</text:a></text:p>
        </text:list-item>
        <text:list-item>
          <text:p text:style-name="List_20_1_Content_Last"><text:a xlink:type="simple" xlink:href="https://wiki.ho2e.de/doku.php?id=rezepte:suppen:start" text:style-name="Internet_20_link" text:visited-style-name="Visited_20_Internet_20_Link">Suppen</text:a></text:p>
        </text:list-item>
      </text:list>
      <text:h text:style-name="Heading_20_2" text:outline-level="2"><text:bookmark-start text:name="__RefHeading___seiten_in_diesem_namensraum_4"/><text:bookmark-start text:name="seiten_in_diesem_namensraum"/>Seiten in diesem Namensraum:<text:bookmark-end text:name="__RefHeading___seiten_in_diesem_namensraum_4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rezepte:30-sekunden-mayonaise_fettarm_ohne_ei" text:style-name="Internet_20_link" text:visited-style-name="Visited_20_Internet_20_Link">30-Sekunden-Mayonaise fettarm ohne Ei</text:a></text:p>
        </text:list-item>
        <text:list-item>
          <text:p text:style-name="List_20_1_Content"><text:a xlink:type="simple" xlink:href="https://wiki.ho2e.de/doku.php?id=rezepte:gebratene_aubergine_nach_afghanischer_art_in_quark" text:style-name="Internet_20_link" text:visited-style-name="Visited_20_Internet_20_Link">Afghanische gebratene Auberginen mit Quark (Badenjan Borani)</text:a></text:p>
        </text:list-item>
        <text:list-item>
          <text:p text:style-name="List_20_1_Content"><text:a xlink:type="simple" xlink:href="https://wiki.ho2e.de/doku.php?id=rezepte:arabisches_brot" text:style-name="Internet_20_link" text:visited-style-name="Visited_20_Internet_20_Link">Arabisches Brot</text:a></text:p>
        </text:list-item>
        <text:list-item>
          <text:p text:style-name="List_20_1_Content"><text:a xlink:type="simple" xlink:href="https://wiki.ho2e.de/doku.php?id=rezepte:asiatische_spargelpfanne" text:style-name="Internet_20_link" text:visited-style-name="Visited_20_Internet_20_Link">Asiatische Spargelpfanne</text:a></text:p>
        </text:list-item>
        <text:list-item>
          <text:p text:style-name="List_20_1_Content"><text:a xlink:type="simple" xlink:href="https://wiki.ho2e.de/doku.php?id=rezepte:auberginen_in_kichererbsenmehl_paniert" text:style-name="Internet_20_link" text:visited-style-name="Visited_20_Internet_20_Link">Auberginen in Kichererbsenmehl paniert</text:a></text:p>
        </text:list-item>
        <text:list-item>
          <text:p text:style-name="List_20_1_Content"><text:a xlink:type="simple" xlink:href="https://wiki.ho2e.de/doku.php?id=rezepte:blaetterteigtaschen_mit_schafskaese" text:style-name="Internet_20_link" text:visited-style-name="Visited_20_Internet_20_Link">Blätterteigtaschen mit Schafskäse</text:a></text:p>
        </text:list-item>
        <text:list-item>
          <text:p text:style-name="List_20_1_Content"><text:a xlink:type="simple" xlink:href="https://wiki.ho2e.de/doku.php?id=rezepte:chili_sin_carne" text:style-name="Internet_20_link" text:visited-style-name="Visited_20_Internet_20_Link">Chili Sin Carne</text:a></text:p>
        </text:list-item>
        <text:list-item>
          <text:p text:style-name="List_20_1_Content"><text:a xlink:type="simple" xlink:href="https://wiki.ho2e.de/doku.php?id=rezepte:chilidip" text:style-name="Internet_20_link" text:visited-style-name="Visited_20_Internet_20_Link">Chilidip</text:a></text:p>
        </text:list-item>
        <text:list-item>
          <text:p text:style-name="List_20_1_Content"><text:a xlink:type="simple" xlink:href="https://wiki.ho2e.de/doku.php?id=rezepte:couscous_grundrezept_2" text:style-name="Internet_20_link" text:visited-style-name="Visited_20_Internet_20_Link">Couscous (Grundrezept 2)</text:a></text:p>
        </text:list-item>
        <text:list-item>
          <text:p text:style-name="List_20_1_Content"><text:a xlink:type="simple" xlink:href="https://wiki.ho2e.de/doku.php?id=rezepte:couscous_grundrezept" text:style-name="Internet_20_link" text:visited-style-name="Visited_20_Internet_20_Link">Couscous (Grundrezept)</text:a></text:p>
        </text:list-item>
        <text:list-item>
          <text:p text:style-name="List_20_1_Content"><text:a xlink:type="simple" xlink:href="https://wiki.ho2e.de/doku.php?id=rezepte:fruehlingsgratin" text:style-name="Internet_20_link" text:visited-style-name="Visited_20_Internet_20_Link">Frühlingsgratin</text:a></text:p>
        </text:list-item>
        <text:list-item>
          <text:p text:style-name="List_20_1_Content"><text:a xlink:type="simple" xlink:href="https://wiki.ho2e.de/doku.php?id=rezepte:gebratener_chicoree" text:style-name="Internet_20_link" text:visited-style-name="Visited_20_Internet_20_Link">Gebratener Chicoree</text:a></text:p>
        </text:list-item>
        <text:list-item>
          <text:p text:style-name="List_20_1_Content"><text:a xlink:type="simple" xlink:href="https://wiki.ho2e.de/doku.php?id=rezepte:gemueselasagne" text:style-name="Internet_20_link" text:visited-style-name="Visited_20_Internet_20_Link">Gemüselasagne</text:a></text:p>
        </text:list-item>
        <text:list-item>
          <text:p text:style-name="List_20_1_Content"><text:a xlink:type="simple" xlink:href="https://wiki.ho2e.de/doku.php?id=rezepte:gruene_bohnen_mit_semmelbroesel" text:style-name="Internet_20_link" text:visited-style-name="Visited_20_Internet_20_Link">Grüne Bohnen mit Semmelbrösel</text:a></text:p>
        </text:list-item>
        <text:list-item>
          <text:p text:style-name="List_20_1_Content"><text:a xlink:type="simple" xlink:href="https://wiki.ho2e.de/doku.php?id=rezepte:gruenkohl_vegetarisch_oder_vegan" text:style-name="Internet_20_link" text:visited-style-name="Visited_20_Internet_20_Link">Grünkohl vegetarisch oder vegan</text:a></text:p>
        </text:list-item>
        <text:list-item>
          <text:p text:style-name="List_20_1_Content"><text:a xlink:type="simple" xlink:href="https://wiki.ho2e.de/doku.php?id=rezepte:gruenkohl-auflauf" text:style-name="Internet_20_link" text:visited-style-name="Visited_20_Internet_20_Link">Grünkohl-Auflauf</text:a></text:p>
        </text:list-item>
        <text:list-item>
          <text:p text:style-name="List_20_1_Content"><text:a xlink:type="simple" xlink:href="https://wiki.ho2e.de/doku.php?id=rezepte:gurkengemuese_a_la_mama" text:style-name="Internet_20_link" text:visited-style-name="Visited_20_Internet_20_Link">Gurkengemüse à la Mama</text:a></text:p>
        </text:list-item>
        <text:list-item>
          <text:p text:style-name="List_20_1_Content"><text:a xlink:type="simple" xlink:href="https://wiki.ho2e.de/doku.php?id=rezepte:haferdrink" text:style-name="Internet_20_link" text:visited-style-name="Visited_20_Internet_20_Link">Haferdrink</text:a></text:p>
        </text:list-item>
        <text:list-item>
          <text:p text:style-name="List_20_1_Content"><text:a xlink:type="simple" xlink:href="https://wiki.ho2e.de/doku.php?id=rezepte:hafermilch" text:style-name="Internet_20_link" text:visited-style-name="Visited_20_Internet_20_Link">Hafermilch</text:a></text:p>
        </text:list-item>
        <text:list-item>
          <text:p text:style-name="List_20_1_Content"><text:a xlink:type="simple" xlink:href="https://wiki.ho2e.de/doku.php?id=rezepte:hafersahne" text:style-name="Internet_20_link" text:visited-style-name="Visited_20_Internet_20_Link">Hafersahne</text:a></text:p>
        </text:list-item>
        <text:list-item>
          <text:p text:style-name="List_20_1_Content"><text:a xlink:type="simple" xlink:href="https://wiki.ho2e.de/doku.php?id=rezepte:handbrot_mit_belag" text:style-name="Internet_20_link" text:visited-style-name="Visited_20_Internet_20_Link">Handbrot mit Belag</text:a></text:p>
        </text:list-item>
        <text:list-item>
          <text:p text:style-name="List_20_1_Content"><text:a xlink:type="simple" xlink:href="https://wiki.ho2e.de/doku.php?id=rezepte:hirse_grundrezept" text:style-name="Internet_20_link" text:visited-style-name="Visited_20_Internet_20_Link">Hirse (Grundrezept)</text:a></text:p>
        </text:list-item>
        <text:list-item>
          <text:p text:style-name="List_20_1_Content"><text:a xlink:type="simple" xlink:href="https://wiki.ho2e.de/doku.php?id=rezepte:hummus" text:style-name="Internet_20_link" text:visited-style-name="Visited_20_Internet_20_Link">Hummus</text:a></text:p>
        </text:list-item>
        <text:list-item>
          <text:p text:style-name="List_20_1_Content"><text:a xlink:type="simple" xlink:href="https://wiki.ho2e.de/doku.php?id=rezepte:italienische_pizzasosse" text:style-name="Internet_20_link" text:visited-style-name="Visited_20_Internet_20_Link">Italienische Pizzasoße</text:a></text:p>
        </text:list-item>
        <text:list-item>
          <text:p text:style-name="List_20_1_Content"><text:a xlink:type="simple" xlink:href="https://wiki.ho2e.de/doku.php?id=rezepte:italienischer_pizzabelag" text:style-name="Internet_20_link" text:visited-style-name="Visited_20_Internet_20_Link">Italienischer Pizzabelag</text:a></text:p>
        </text:list-item>
        <text:list-item>
          <text:p text:style-name="List_20_1_Content"><text:a xlink:type="simple" xlink:href="https://wiki.ho2e.de/doku.php?id=rezepte:italienischer_pizzateig" text:style-name="Internet_20_link" text:visited-style-name="Visited_20_Internet_20_Link">Italienischer Pizzateig</text:a></text:p>
        </text:list-item>
        <text:list-item>
          <text:p text:style-name="List_20_1_Content"><text:a xlink:type="simple" xlink:href="https://wiki.ho2e.de/doku.php?id=rezepte:kartoffelpuffer" text:style-name="Internet_20_link" text:visited-style-name="Visited_20_Internet_20_Link">Kartoffelpuffer</text:a></text:p>
        </text:list-item>
        <text:list-item>
          <text:p text:style-name="List_20_1_Content"><text:a xlink:type="simple" xlink:href="https://wiki.ho2e.de/doku.php?id=rezepte:kidneybohnenbratlinge" text:style-name="Internet_20_link" text:visited-style-name="Visited_20_Internet_20_Link">Kidneybohnenbratlinge</text:a></text:p>
        </text:list-item>
        <text:list-item>
          <text:p text:style-name="List_20_1_Content"><text:a xlink:type="simple" xlink:href="https://wiki.ho2e.de/doku.php?id=rezepte:knoblauchsosse_vegan" text:style-name="Internet_20_link" text:visited-style-name="Visited_20_Internet_20_Link">Knoblauchsoße vegan</text:a></text:p>
        </text:list-item>
        <text:list-item>
          <text:p text:style-name="List_20_1_Content"><text:a xlink:type="simple" xlink:href="https://wiki.ho2e.de/doku.php?id=rezepte:knusprige_gemuese-chips" text:style-name="Internet_20_link" text:visited-style-name="Visited_20_Internet_20_Link">Knusprige Gemüse-Chips</text:a></text:p>
        </text:list-item>
        <text:list-item>
          <text:p text:style-name="List_20_1_Content"><text:a xlink:type="simple" xlink:href="https://wiki.ho2e.de/doku.php?id=rezepte:kohlrabischnitzel" text:style-name="Internet_20_link" text:visited-style-name="Visited_20_Internet_20_Link">Kohlrabischnitzel</text:a></text:p>
        </text:list-item>
        <text:list-item>
          <text:p text:style-name="List_20_1_Content"><text:a xlink:type="simple" xlink:href="https://wiki.ho2e.de/doku.php?id=rezepte:kraeutercreme" text:style-name="Internet_20_link" text:visited-style-name="Visited_20_Internet_20_Link">Kräutercreme</text:a></text:p>
        </text:list-item>
        <text:list-item>
          <text:p text:style-name="List_20_1_Content"><text:a xlink:type="simple" xlink:href="https://wiki.ho2e.de/doku.php?id=rezepte:kaesesosse_fuer_pasta" text:style-name="Internet_20_link" text:visited-style-name="Visited_20_Internet_20_Link">Käsesoße für Pasta</text:a></text:p>
        </text:list-item>
        <text:list-item>
          <text:p text:style-name="List_20_1_Content"><text:a xlink:type="simple" xlink:href="https://wiki.ho2e.de/doku.php?id=rezepte:mandelmilch_aus_mandelmus" text:style-name="Internet_20_link" text:visited-style-name="Visited_20_Internet_20_Link">Mandelmilch aus Mandelmus</text:a></text:p>
        </text:list-item>
        <text:list-item>
          <text:p text:style-name="List_20_1_Content"><text:a xlink:type="simple" xlink:href="https://wiki.ho2e.de/doku.php?id=rezepte:marinierter_tofu" text:style-name="Internet_20_link" text:visited-style-name="Visited_20_Internet_20_Link">Marinierter Tofu</text:a></text:p>
        </text:list-item>
        <text:list-item>
          <text:p text:style-name="List_20_1_Content"><text:a xlink:type="simple" xlink:href="https://wiki.ho2e.de/doku.php?id=rezepte:mehlschwitze" text:style-name="Internet_20_link" text:visited-style-name="Visited_20_Internet_20_Link">Mehlschwitze</text:a></text:p>
        </text:list-item>
        <text:list-item>
          <text:p text:style-name="List_20_1_Content"><text:a xlink:type="simple" xlink:href="https://wiki.ho2e.de/doku.php?id=rezepte:ofen-pommes" text:style-name="Internet_20_link" text:visited-style-name="Visited_20_Internet_20_Link">Ofen-Pommes</text:a></text:p>
        </text:list-item>
        <text:list-item>
          <text:p text:style-name="List_20_1_Content"><text:a xlink:type="simple" xlink:href="https://wiki.ho2e.de/doku.php?id=rezepte:panierte_rettichnuggets_-_rettichschnitzel" text:style-name="Internet_20_link" text:visited-style-name="Visited_20_Internet_20_Link">Panierte Rettichnuggets - Rettichschnitzel</text:a></text:p>
        </text:list-item>
        <text:list-item>
          <text:p text:style-name="List_20_1_Content"><text:a xlink:type="simple" xlink:href="https://wiki.ho2e.de/doku.php?id=rezepte:paprikagemuese" text:style-name="Internet_20_link" text:visited-style-name="Visited_20_Internet_20_Link">Paprikagemüse</text:a></text:p>
        </text:list-item>
        <text:list-item>
          <text:p text:style-name="List_20_1_Content"><text:a xlink:type="simple" xlink:href="https://wiki.ho2e.de/doku.php?id=rezepte:pellkartoffeln_mit_quark" text:style-name="Internet_20_link" text:visited-style-name="Visited_20_Internet_20_Link">Pellkartoffeln mit Quark</text:a></text:p>
        </text:list-item>
        <text:list-item>
          <text:p text:style-name="List_20_1_Content"><text:a xlink:type="simple" xlink:href="https://wiki.ho2e.de/doku.php?id=rezepte:pfannkuchen" text:style-name="Internet_20_link" text:visited-style-name="Visited_20_Internet_20_Link">Pfannkuchen</text:a></text:p>
        </text:list-item>
        <text:list-item>
          <text:p text:style-name="List_20_1_Content"><text:a xlink:type="simple" xlink:href="https://wiki.ho2e.de/doku.php?id=rezepte:pizzakaese" text:style-name="Internet_20_link" text:visited-style-name="Visited_20_Internet_20_Link">Pizzakäse</text:a></text:p>
        </text:list-item>
        <text:list-item>
          <text:p text:style-name="List_20_1_Content"><text:a xlink:type="simple" xlink:href="https://wiki.ho2e.de/doku.php?id=rezepte:polenta" text:style-name="Internet_20_link" text:visited-style-name="Visited_20_Internet_20_Link">Polenta</text:a></text:p>
        </text:list-item>
        <text:list-item>
          <text:p text:style-name="List_20_1_Content"><text:a xlink:type="simple" xlink:href="https://wiki.ho2e.de/doku.php?id=rezepte:polenta_grundrezept" text:style-name="Internet_20_link" text:visited-style-name="Visited_20_Internet_20_Link">Polenta Grundrezept</text:a></text:p>
        </text:list-item>
        <text:list-item>
          <text:p text:style-name="List_20_1_Content"><text:a xlink:type="simple" xlink:href="https://wiki.ho2e.de/doku.php?id=rezepte:polenta-gemueseauflauf" text:style-name="Internet_20_link" text:visited-style-name="Visited_20_Internet_20_Link">Polenta-Gemüseauflauf</text:a></text:p>
        </text:list-item>
        <text:list-item>
          <text:p text:style-name="List_20_1_Content"><text:a xlink:type="simple" xlink:href="https://wiki.ho2e.de/doku.php?id=rezepte:polenta-zucchini-auflauf" text:style-name="Internet_20_link" text:visited-style-name="Visited_20_Internet_20_Link">Polenta-Zucchini-Auflauf</text:a></text:p>
        </text:list-item>
        <text:list-item>
          <text:p text:style-name="List_20_1_Content"><text:a xlink:type="simple" xlink:href="https://wiki.ho2e.de/doku.php?id=rezepte:quinoa_gekocht" text:style-name="Internet_20_link" text:visited-style-name="Visited_20_Internet_20_Link">Quinoa (Grundrezept)</text:a></text:p>
        </text:list-item>
        <text:list-item>
          <text:p text:style-name="List_20_1_Content"><text:a xlink:type="simple" xlink:href="https://wiki.ho2e.de/doku.php?id=rezepte:quinoa-chili-rezept_vegetarisch" text:style-name="Internet_20_link" text:visited-style-name="Visited_20_Internet_20_Link">Quinoa-Chili-Rezept (vegetarisch)</text:a></text:p>
        </text:list-item>
        <text:list-item>
          <text:p text:style-name="List_20_1_Content"><text:a xlink:type="simple" xlink:href="https://wiki.ho2e.de/doku.php?id=rezepte:quinoa-curry-rezept_vegan" text:style-name="Internet_20_link" text:visited-style-name="Visited_20_Internet_20_Link">Quinoa-Curry-Rezept (vegan)</text:a></text:p>
        </text:list-item>
        <text:list-item>
          <text:p text:style-name="List_20_1_Content"><text:a xlink:type="simple" xlink:href="https://wiki.ho2e.de/doku.php?id=rezepte:quinoa-muffins-rezept_vegetarisch" text:style-name="Internet_20_link" text:visited-style-name="Visited_20_Internet_20_Link">Quinoa-Muffins-Rezept (vegetarisch)</text:a></text:p>
        </text:list-item>
        <text:list-item>
          <text:p text:style-name="List_20_1_Content"><text:a xlink:type="simple" xlink:href="https://wiki.ho2e.de/doku.php?id=rezepte:quitten-linseneintopf_mit_kokosmilch" text:style-name="Internet_20_link" text:visited-style-name="Visited_20_Internet_20_Link">Quitten-Linseneintopf mit Kokosmilch</text:a></text:p>
        </text:list-item>
        <text:list-item>
          <text:p text:style-name="List_20_1_Content"><text:a xlink:type="simple" xlink:href="https://wiki.ho2e.de/doku.php?id=rezepte:schneller_veganer_kartoffelbrei" text:style-name="Internet_20_link" text:visited-style-name="Visited_20_Internet_20_Link">Schneller veganer Kartoffelbrei</text:a></text:p>
        </text:list-item>
        <text:list-item>
          <text:p text:style-name="List_20_1_Content"><text:a xlink:type="simple" xlink:href="https://wiki.ho2e.de/doku.php?id=rezepte:sojasprossen-puffer" text:style-name="Internet_20_link" text:visited-style-name="Visited_20_Internet_20_Link">Sojasprossen-Puffer</text:a></text:p>
        </text:list-item>
        <text:list-item>
          <text:p text:style-name="List_20_1_Content"><text:a xlink:type="simple" xlink:href="https://wiki.ho2e.de/doku.php?id=rezepte:spaghetti_aglio_olio_e_peperoncino" text:style-name="Internet_20_link" text:visited-style-name="Visited_20_Internet_20_Link">Spaghetti aglio, olio e peperoncino</text:a></text:p>
        </text:list-item>
        <text:list-item>
          <text:p text:style-name="List_20_1_Content"><text:a xlink:type="simple" xlink:href="https://wiki.ho2e.de/doku.php?id=rezepte:spaghetti_mit_zitronen-spninat" text:style-name="Internet_20_link" text:visited-style-name="Visited_20_Internet_20_Link">Spaghetti mit Zitronen-Spinat</text:a></text:p>
        </text:list-item>
        <text:list-item>
          <text:p text:style-name="List_20_1_Content"><text:a xlink:type="simple" xlink:href="https://wiki.ho2e.de/doku.php?id=rezepte:spargel_im_backofen_braten" text:style-name="Internet_20_link" text:visited-style-name="Visited_20_Internet_20_Link">Spargel im Backofen braten</text:a></text:p>
        </text:list-item>
        <text:list-item>
          <text:p text:style-name="List_20_1_Content"><text:a xlink:type="simple" xlink:href="https://wiki.ho2e.de/doku.php?id=rezepte:sweet_chili_sosse" text:style-name="Internet_20_link" text:visited-style-name="Visited_20_Internet_20_Link">Sweet Chili Soße</text:a></text:p>
        </text:list-item>
        <text:list-item>
          <text:p text:style-name="List_20_1_Content"><text:a xlink:type="simple" xlink:href="https://wiki.ho2e.de/doku.php?id=rezepte:suesskartoffel-kicherebsen-curry" text:style-name="Internet_20_link" text:visited-style-name="Visited_20_Internet_20_Link">Süßkartoffel-Kicherebsen-Curry</text:a></text:p>
        </text:list-item>
        <text:list-item>
          <text:p text:style-name="List_20_1_Content"><text:a xlink:type="simple" xlink:href="https://wiki.ho2e.de/doku.php?id=rezepte:tofu-gemuesespiesse_fuers_grillen" text:style-name="Internet_20_link" text:visited-style-name="Visited_20_Internet_20_Link">Tofu-Gemüsespieße fürs Grillen</text:a></text:p>
        </text:list-item>
        <text:list-item>
          <text:p text:style-name="List_20_1_Content"><text:a xlink:type="simple" xlink:href="https://wiki.ho2e.de/doku.php?id=rezepte:tofu-nuggets" text:style-name="Internet_20_link" text:visited-style-name="Visited_20_Internet_20_Link">Tofu-Nuggets</text:a></text:p>
        </text:list-item>
        <text:list-item>
          <text:p text:style-name="List_20_1_Content"><text:a xlink:type="simple" xlink:href="https://wiki.ho2e.de/doku.php?id=rezepte:tortillas_aus_weizenmehl" text:style-name="Internet_20_link" text:visited-style-name="Visited_20_Internet_20_Link">Tortillas aus Weizenmehl</text:a></text:p>
        </text:list-item>
        <text:list-item>
          <text:p text:style-name="List_20_1_Content"><text:a xlink:type="simple" xlink:href="https://wiki.ho2e.de/doku.php?id=rezepte:tuerkische_spinat-eierpfanne" text:style-name="Internet_20_link" text:visited-style-name="Visited_20_Internet_20_Link">Türkische Spinat-Eierpfanne</text:a></text:p>
        </text:list-item>
        <text:list-item>
          <text:p text:style-name="List_20_1_Content"><text:a xlink:type="simple" xlink:href="https://wiki.ho2e.de/doku.php?id=rezepte:vegane_kartoffelknoedel" text:style-name="Internet_20_link" text:visited-style-name="Visited_20_Internet_20_Link">Vegane Kartoffelknödel</text:a></text:p>
        </text:list-item>
        <text:list-item>
          <text:p text:style-name="List_20_1_Content"><text:a xlink:type="simple" xlink:href="https://wiki.ho2e.de/doku.php?id=rezepte:vegane_mayo_schnell" text:style-name="Internet_20_link" text:visited-style-name="Visited_20_Internet_20_Link">Vegane Mayo (schnell)</text:a></text:p>
        </text:list-item>
        <text:list-item>
          <text:p text:style-name="List_20_1_Content"><text:a xlink:type="simple" xlink:href="https://wiki.ho2e.de/doku.php?id=rezepte:vegane_mayonnaise" text:style-name="Internet_20_link" text:visited-style-name="Visited_20_Internet_20_Link">Vegane Mayonnaise</text:a></text:p>
        </text:list-item>
        <text:list-item>
          <text:p text:style-name="List_20_1_Content"><text:a xlink:type="simple" xlink:href="https://wiki.ho2e.de/doku.php?id=rezepte:vegane_schnitzel" text:style-name="Internet_20_link" text:visited-style-name="Visited_20_Internet_20_Link">Vegane Schnitzel</text:a></text:p>
        </text:list-item>
        <text:list-item>
          <text:p text:style-name="List_20_1_Content"><text:a xlink:type="simple" xlink:href="https://wiki.ho2e.de/doku.php?id=rezepte:vegane_semmelknoedel" text:style-name="Internet_20_link" text:visited-style-name="Visited_20_Internet_20_Link">Vegane Semmelknödel</text:a></text:p>
        </text:list-item>
        <text:list-item>
          <text:p text:style-name="List_20_1_Content"><text:a xlink:type="simple" xlink:href="https://wiki.ho2e.de/doku.php?id=rezepte:vegane_spinatlasagne" text:style-name="Internet_20_link" text:visited-style-name="Visited_20_Internet_20_Link">Vegane Spinatlasagne</text:a></text:p>
        </text:list-item>
        <text:list-item>
          <text:p text:style-name="List_20_1_Content"><text:a xlink:type="simple" xlink:href="https://wiki.ho2e.de/doku.php?id=rezepte:veganer_nudelauflauf_mit_paprika_und_champignons" text:style-name="Internet_20_link" text:visited-style-name="Visited_20_Internet_20_Link">Veganer Nudelauflauf mit Paprika und Champignons</text:a></text:p>
        </text:list-item>
        <text:list-item>
          <text:p text:style-name="List_20_1_Content"><text:a xlink:type="simple" xlink:href="https://wiki.ho2e.de/doku.php?id=rezepte:veganer_rhabarberkuchen" text:style-name="Internet_20_link" text:visited-style-name="Visited_20_Internet_20_Link">Veganer Rhabarberkuchen</text:a></text:p>
        </text:list-item>
        <text:list-item>
          <text:p text:style-name="List_20_1_Content"><text:a xlink:type="simple" xlink:href="https://wiki.ho2e.de/doku.php?id=rezepte:veganes_linsencurry" text:style-name="Internet_20_link" text:visited-style-name="Visited_20_Internet_20_Link">Veganes Linsencurry</text:a></text:p>
        </text:list-item>
        <text:list-item>
          <text:p text:style-name="List_20_1_Content"><text:a xlink:type="simple" xlink:href="https://wiki.ho2e.de/doku.php?id=rezepte:veganes_tomate-mozzarella-baguette" text:style-name="Internet_20_link" text:visited-style-name="Visited_20_Internet_20_Link">Veganes Tomate-Mozzarella-Baguette</text:a></text:p>
        </text:list-item>
        <text:list-item>
          <text:p text:style-name="List_20_1_Content"><text:a xlink:type="simple" xlink:href="https://wiki.ho2e.de/doku.php?id=rezepte:wintergemuese_vom_blech" text:style-name="Internet_20_link" text:visited-style-name="Visited_20_Internet_20_Link">Wintergemüse vom Blech</text:a></text:p>
        </text:list-item>
        <text:list-item>
          <text:p text:style-name="List_20_1_Content"><text:a xlink:type="simple" xlink:href="https://wiki.ho2e.de/doku.php?id=rezepte:wurzelgemuese_tortilla_mit_lauch" text:style-name="Internet_20_link" text:visited-style-name="Visited_20_Internet_20_Link">Wurzelgemüse Tortilla mit Lauch</text:a></text:p>
        </text:list-item>
        <text:list-item>
          <text:p text:style-name="List_20_1_Content"><text:a xlink:type="simple" xlink:href="https://wiki.ho2e.de/doku.php?id=rezepte:zigarren-kaese-boerek" text:style-name="Internet_20_link" text:visited-style-name="Visited_20_Internet_20_Link">Zigarren-Käse-Börek</text:a></text:p>
        </text:list-item>
        <text:list-item>
          <text:p text:style-name="List_20_1_Content_Last"><text:a xlink:type="simple" xlink:href="https://wiki.ho2e.de/doku.php?id=rezepte:zucchini-pommes" text:style-name="Internet_20_link" text:visited-style-name="Visited_20_Internet_20_Link">Zucchini-Pomm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12:47</meta:creation-date>
    <dc:creator>Generated</dc:creator>
    <dc:date>2026-06-16T01::12:47</dc:date>
    <dc:language>en-US</dc:language>
    <meta:editing-cycles>1</meta:editing-cycles>
    <meta:editing-duration>PT0S</meta:editing-duration>
    <dc:title>rezepte:start</dc:title>
  </office:meta>
</office:document-meta>
</file>