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zepte:suesskartoffel-kicherebsen-curry"/><text:bookmark-start text:name="__RefHeading___suesskartoffel-kicherebsen-curry_1"/><text:bookmark-start text:name="suesskartoffel-kicherebsen-curry"/>Süßkartoffel-Kicherebsen-Curry<text:bookmark-end text:name="__RefHeading___suesskartoffel-kicherebsen-curry_1"/><text:bookmark-end text:name="suesskartoffel-kicherebsen-curry"/></text:h>
      <text:h text:style-name="Heading_20_2" text:outline-level="2"><text:bookmark-start text:name="__RefHeading___zutaten_2"/><text:bookmark-start text:name="zutaten"/>Zutaten<text:bookmark-end text:name="__RefHeading___zutaten_2"/><text:bookmark-end text:name="zutaten"/></text:h>
      <text:p text:style-name="Text_20_body">Für 4 Portionen:</text:p>
      <text:list text:style-name="List_20_1" text:continue-numbering="false">
        <text:list-item>
          <text:p text:style-name="List_20_1_Content_First"> 3 Süßkartoffeln</text:p>
        </text:list-item>
        <text:list-item>
          <text:p text:style-name="List_20_1_Content"> 1 Paprikaschote, rot</text:p>
        </text:list-item>
        <text:list-item>
          <text:p text:style-name="List_20_1_Content"> 1 gr. Dose Kichererbsen</text:p>
        </text:list-item>
        <text:list-item>
          <text:p text:style-name="List_20_1_Content"> 1 gr. Dose Tomate(n), geschälte und gewürfelte</text:p>
        </text:list-item>
        <text:list-item>
          <text:p text:style-name="List_20_1_Content"> 1 Zwiebel, rote, nicht zu fein gewürfelt</text:p>
        </text:list-item>
        <text:list-item>
          <text:p text:style-name="List_20_1_Content"> 2 Knoblauchzehen, gehackt</text:p>
        </text:list-item>
        <text:list-item>
          <text:p text:style-name="List_20_1_Content"> 2 cm Ingwer, gehackt</text:p>
        </text:list-item>
        <text:list-item>
          <text:p text:style-name="List_20_1_Content"> 1 Bund Koriander, gehackter</text:p>
        </text:list-item>
        <text:list-item>
          <text:p text:style-name="List_20_1_Content"> 1 Dose Kokosmilch</text:p>
        </text:list-item>
        <text:list-item>
          <text:p text:style-name="List_20_1_Content"> 1 Chilischote, rote, fein gehackt</text:p>
        </text:list-item>
        <text:list-item>
          <text:p text:style-name="List_20_1_Content"> Salz</text:p>
        </text:list-item>
        <text:list-item>
          <text:p text:style-name="List_20_1_Content"> Olivenöl</text:p>
        </text:list-item>
        <text:list-item>
          <text:p text:style-name="List_20_1_Content"> 1 Limette, den Saft davon</text:p>
        </text:list-item>
        <text:list-item>
          <text:p text:style-name="List_20_1_Content_Last"> evtl. Wasser </text:p>
        </text:list-item>
      </text:list>
      <text:h text:style-name="Heading_20_2" text:outline-level="2"><text:bookmark-start text:name="__RefHeading___zubereitung_3"/><text:bookmark-start text:name="zubereitung"/>Zubereitung<text:bookmark-end text:name="__RefHeading___zubereitung_3"/><text:bookmark-end text:name="zubereitung"/></text:h>
      <text:p text:style-name="Text_20_body">Zwiebeln in Olivenöl anbraten, bis sie leicht braun sind. Paprika, Knoblauch, Chili und Ingwer hinzugeben und kurz mit anbraten. Wenn nötig, mit etwas Wasser ablöschen. Die gewürfelten Süßkartoffeln hinzugeben und ebenfalls kurz mit anbraten. Das Ganze dann mit den Tomaten „ablöschen“ und etwa 10 Minuten köcheln lassen.</text:p>
      <text:p text:style-name="Text_20_body">Die Kichererbsen und Kokosmilch (nach Belieben) hinzugeben und weiter köcheln lassen, bis die Kartoffeln weich sind. Am Ende den Limettensaft und den gehackten Koriander hinzugeben und nach Belieben salzen. Das Ganze noch ein bisschen einkochen 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1::25:26</meta:creation-date>
    <dc:creator>Generated</dc:creator>
    <dc:date>2026-07-31T01::25:26</dc:date>
    <dc:language>en-US</dc:language>
    <meta:editing-cycles>1</meta:editing-cycles>
    <meta:editing-duration>PT0S</meta:editing-duration>
    <dc:title>rezepte:suesskartoffel-kicherebsen-curry</dc:title>
  </office:meta>
</office:document-meta>
</file>