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cremige_brokkolisuppe"/><text:bookmark-start text:name="__RefHeading___cremige_brokkolisuppe_1"/><text:bookmark-start text:name="cremige_brokkolisuppe"/>Cremige Brokkolisuppe<text:bookmark-end text:name="__RefHeading___cremige_brokkolisuppe_1"/><text:bookmark-end text:name="cremige_brokkoli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ersonen</text:p>
      <text:list text:style-name="List_20_1" text:continue-numbering="false">
        <text:list-item>
          <text:p text:style-name="List_20_1_Content_First"> 400 g Brokkoli</text:p>
        </text:list-item>
        <text:list-item>
          <text:p text:style-name="List_20_1_Content"> 1 dünne Stange Lauch</text:p>
        </text:list-item>
        <text:list-item>
          <text:p text:style-name="List_20_1_Content"> 2 Knoblauchzehen</text:p>
        </text:list-item>
        <text:list-item>
          <text:p text:style-name="List_20_1_Content"> 3 EL Butter oder Öl</text:p>
        </text:list-item>
        <text:list-item>
          <text:p text:style-name="List_20_1_Content"> 2 TL Mehl</text:p>
        </text:list-item>
        <text:list-item>
          <text:p text:style-name="List_20_1_Content"> 3/4 l Gemüsebrühe</text:p>
        </text:list-item>
        <text:list-item>
          <text:p text:style-name="List_20_1_Content"> 1 TL rote Currypaste oder 2 TL Currypulver (eventuell auch noch etwas mehr)</text:p>
        </text:list-item>
        <text:list-item>
          <text:p text:style-name="List_20_1_Content"> Salz</text:p>
        </text:list-item>
        <text:list-item>
          <text:p text:style-name="List_20_1_Content"> 1 Prise Zucker</text:p>
        </text:list-item>
        <text:list-item>
          <text:p text:style-name="List_20_1_Content"> 2 EL Mandelblättchen</text:p>
        </text:list-item>
        <text:list-item>
          <text:p text:style-name="List_20_1_Content_Last"> 1/4 l Sojadrink oder 200 g Seidentofu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Brokkoli waschen und die Röschen abschneiden, Stiele schälen und klein würfeln. </text:p>
        </text:list-item>
        <text:list-item>
          <text:p text:style-name="Numbering_20_1_Content"> Den Lauch putzen, längs aufschlitzen und gründlich waschen, auch zwischen den Blattschichten. Lauch quer in feine Streifen schneiden. </text:p>
        </text:list-item>
        <text:list-item>
          <text:p text:style-name="Numbering_20_1_Content"> Den Knoblauch schälen und klein würfeln.</text:p>
        </text:list-item>
        <text:list-item>
          <text:p text:style-name="Numbering_20_1_Content"> In einem großen Topf 2 EL Butter oder Öl erhitzen. Das Gemüse und den Knoblauch darin anbraten. </text:p>
        </text:list-item>
        <text:list-item>
          <text:p text:style-name="Numbering_20_1_Content"> Mit dem Mehl bestäuben und kurz weiterbraten, dann mit der Brühe ablöschen. </text:p>
        </text:list-item>
        <text:list-item>
          <text:p text:style-name="Numbering_20_1_Content"> Erhitzen, mit Currypaste oder -pulver, Salz und dem Zucker würzen. </text:p>
        </text:list-item>
        <text:list-item>
          <text:p text:style-name="Numbering_20_1_Content"> Die Suppe zugedeckt bei mittlerer Hitze etwa 12 Min. garen, bis der Brokkoli weich ist.</text:p>
        </text:list-item>
        <text:list-item>
          <text:p text:style-name="Numbering_20_1_Content"> Inzwischen übrige Butter oder restliches Öl in einer Pfanne erhitzen und die Mandelblättchen darin bei mittlerer Hitze goldgelb rösten. </text:p>
        </text:list-item>
        <text:list-item>
          <text:p text:style-name="Numbering_20_1_Content"> Leicht salzen.</text:p>
        </text:list-item>
        <text:list-item>
          <text:p text:style-name="Numbering_20_1_Content"> Die Suppe im Topf mit dem Pürierstab fein pürieren. </text:p>
        </text:list-item>
        <text:list-item>
          <text:p text:style-name="Numbering_20_1_Content"> Den Sojadrink oder den Seidentofu gründlich untermischen und die Suppe mit Salz und eventuell noch etwas mehr Currypaste oder -pulver abschmecken. </text:p>
        </text:list-item>
        <text:list-item>
          <text:p text:style-name="Numbering_20_1_Content_Last"> Suppe mit dem Pürierstab noch mal schaumig aufmixen, in Teller füllen und mit den Mandelblättchen garniert rasch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4:03</meta:creation-date>
    <dc:creator>Generated</dc:creator>
    <dc:date>2026-07-31T03::14:03</dc:date>
    <dc:language>en-US</dc:language>
    <meta:editing-cycles>1</meta:editing-cycles>
    <meta:editing-duration>PT0S</meta:editing-duration>
    <dc:title>rezepte:suppen:cremige_brokkolisuppe</dc:title>
  </office:meta>
</office:document-meta>
</file>