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zepte:suppen:griessnockerl_in_gemuesebruehe_vegan"/><text:bookmark-start text:name="__RefHeading___griessnockerl_in_gemuesebruehe_vegan_1"/><text:bookmark-start text:name="griessnockerl_in_gemuesebruehe_vegan"/>Grießnockerl in Gemüsebrühe (vegan)<text:bookmark-end text:name="__RefHeading___griessnockerl_in_gemuesebruehe_vegan_1"/><text:bookmark-end text:name="griessnockerl_in_gemuesebruehe_vegan"/></text:h>
      <text:h text:style-name="Heading_20_2" text:outline-level="2"><text:bookmark-start text:name="__RefHeading___zutaten_2"/><text:bookmark-start text:name="zutaten"/>Zutaten<text:bookmark-end text:name="__RefHeading___zutaten_2"/><text:bookmark-end text:name="zutaten"/></text:h>
      <text:h text:style-name="Heading_20_3" text:outline-level="3"><text:bookmark-start text:name="__RefHeading___gemuesebruehe_3"/><text:bookmark-start text:name="gemuesebruehe"/>Gemüsebrühe<text:bookmark-end text:name="__RefHeading___gemuesebruehe_3"/><text:bookmark-end text:name="gemuesebruehe"/></text:h>
      <text:list text:style-name="List_20_1" text:continue-numbering="false">
        <text:list-item>
          <text:p text:style-name="List_20_1_Content_First"> 1/4 Stange Porree</text:p>
        </text:list-item>
        <text:list-item>
          <text:p text:style-name="List_20_1_Content"> ca. 50 g Sellerie</text:p>
        </text:list-item>
        <text:list-item>
          <text:p text:style-name="List_20_1_Content"> 1 Möhre</text:p>
        </text:list-item>
        <text:list-item>
          <text:p text:style-name="List_20_1_Content"> 1 Zwiebel ( nicht schälen! )</text:p>
        </text:list-item>
        <text:list-item>
          <text:p text:style-name="List_20_1_Content"> 1 Lorbeerblatt</text:p>
        </text:list-item>
        <text:list-item>
          <text:p text:style-name="List_20_1_Content"> 2 Pimentkörner</text:p>
        </text:list-item>
        <text:list-item>
          <text:p text:style-name="List_20_1_Content"> 1/4 TL Rosmarin</text:p>
        </text:list-item>
        <text:list-item>
          <text:p text:style-name="List_20_1_Content"> 1/4 TL Thymian</text:p>
        </text:list-item>
        <text:list-item>
          <text:p text:style-name="List_20_1_Content"> 4 schwarze Pfefferkörner</text:p>
        </text:list-item>
        <text:list-item>
          <text:p text:style-name="List_20_1_Content"> 1 TL Salz</text:p>
        </text:list-item>
        <text:list-item>
          <text:p text:style-name="List_20_1_Content"> 1 Prise Zucke﻿r</text:p>
        </text:list-item>
        <text:list-item>
          <text:p text:style-name="List_20_1_Content"> 500 ml Wasser</text:p>
        </text:list-item>
        <text:list-item>
          <text:p text:style-name="List_20_1_Content_Last"> etwas Fett zum Anbraten</text:p>
        </text:list-item>
      </text:list>
      <text:h text:style-name="Heading_20_3" text:outline-level="3"><text:bookmark-start text:name="__RefHeading___griessnockerl_4"/><text:bookmark-start text:name="griessnockerl"/>Grießnockerl<text:bookmark-end text:name="__RefHeading___griessnockerl_4"/><text:bookmark-end text:name="griessnockerl"/></text:h>
      <text:list text:style-name="List_20_1" text:continue-numbering="false">
        <text:list-item>
          <text:p text:style-name="List_20_1_Content_First"> 25 g Hartweizengrieß</text:p>
        </text:list-item>
        <text:list-item>
          <text:p text:style-name="List_20_1_Content"> 60 ml Soja oder Hafermilch</text:p>
        </text:list-item>
        <text:list-item>
          <text:p text:style-name="List_20_1_Content"> 10 g Pflanzenmargarine</text:p>
        </text:list-item>
        <text:list-item>
          <text:p text:style-name="List_20_1_Content"> 1 Prise Salz</text:p>
        </text:list-item>
        <text:list-item>
          <text:p text:style-name="List_20_1_Content"> 1 Prise Muskatnuss</text:p>
        </text:list-item>
        <text:list-item>
          <text:p text:style-name="List_20_1_Content_Last"> 1  TL Sojamehl + 4 TL Wasser</text:p>
        </text:list-item>
      </text:list>
      <text:h text:style-name="Heading_20_3" text:outline-level="3"><text:bookmark-start text:name="__RefHeading___ausserdem_5"/><text:bookmark-start text:name="ausserdem"/>Außerdem<text:bookmark-end text:name="__RefHeading___ausserdem_5"/><text:bookmark-end text:name="ausserdem"/></text:h>
      <text:list text:style-name="List_20_1" text:continue-numbering="false">
        <text:list-item>
          <text:p text:style-name="LastListParagraph_List_20_1_Content_First"> Schnittlauch in kleine Röllchen geschnitten</text:p>
        </text:list-item>
      </text:list>
      <text:h text:style-name="Heading_20_2" text:outline-level="2"><text:bookmark-start text:name="__RefHeading___zubereitung_6"/><text:bookmark-start text:name="zubereitung"/>Zubereitung<text:bookmark-end text:name="__RefHeading___zubereitung_6"/><text:bookmark-end text:name="zubereitung"/></text:h>
      <text:p text:style-name="Text_20_body">Möhre, Sellerie und Porree schälen und in kleine Stücke schneiden.  Die Zwiebel nicht schälen, nur halbieren! Alle Gewürze in einer kleinen  Tasse mischen.</text:p>
      <text:p text:style-name="Text_20_body">﻿Etwas Öl in einen kleinen Topf geben und erhitzen. Die Zwiebel und  das kleingeschnittene Gemüse zufügen und 6 Minuten unter gelegentlichem  Rühren bei mittlerer Hitze andünsten. Das Gemüse sollte nicht braun  gebraten werden. Wenn es dunkel wird, die Hitze weiter reduzieren.Nach 6  minuten die Gewürze zufügen und 1 Minute weiter rühren. Mit Wasser  ablöschen und mit Deckel 30 Minuten leicht köcheln lassen.
Währenddessen Sojamehl + Wasser in einer Schale verrühren.</text:p>
      <text:p text:style-name="Text_20_body">Pflanzenmilch, Pflanzenmargarine, Salz und Muskatnuss in einem  kleinen Topf zum Kochen bringen. Sobald es kocht, den Grieß mit einem  Schneebesen einrühren und sofort von der Herdplatte nehmen. Weiter  rühren bis die Masse fest geworden ist. Das dauert etwa 30 Sekunden. nun  die Sojamehlmischung zufügen und nochmals gut verrühren.</text:p>
      <text:p text:style-name="Text_20_body">Aus der Grießmasse mit den Händen 6 kleine Bällchen formen und  zwischen den Handflächen in eine etwas längliche Form bringen. Beiseite  stellen.</text:p>
      <text:p text:style-name="Text_20_body">Die Gemüsebrühe durch ein sehr feines Sieb in einen weiteren Topf  schütten. Nun habt ihr eine klare Gemüsebrühe die nochmals zum Kochen  gebracht wird. Die Grießnockerl vorsichtig in die kochende Brühe geben  und bei offenem Topf 6 Minuten leicht köcheln lassen. Auf tiefen Tellern  anrichten und mit kleingeschnittenem Schnittlauch bestreu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1T03::30:32</meta:creation-date>
    <dc:creator>Generated</dc:creator>
    <dc:date>2026-07-31T03::30:32</dc:date>
    <dc:language>en-US</dc:language>
    <meta:editing-cycles>1</meta:editing-cycles>
    <meta:editing-duration>PT0S</meta:editing-duration>
    <dc:title>rezepte:suppen:griessnockerl_in_gemuesebruehe_vegan</dc:title>
  </office:meta>
</office:document-meta>
</file>