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kalte_gurkensuppe"/><text:bookmark-start text:name="__RefHeading___kalte_gurkensuppe_1"/><text:bookmark-start text:name="kalte_gurkensuppe"/>Kalte Gurkensuppe<text:bookmark-end text:name="__RefHeading___kalte_gurkensuppe_1"/><text:bookmark-end text:name="kalte_gurkensupp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2 Personen</text:span></text:p>
      <text:list text:style-name="List_20_1" text:continue-numbering="false">
        <text:list-item>
          <text:p text:style-name="List_20_1_Content_First"> 1 Salatgurke</text:p>
        </text:list-item>
        <text:list-item>
          <text:p text:style-name="List_20_1_Content"> 1/2 Zwiebel</text:p>
        </text:list-item>
        <text:list-item>
          <text:p text:style-name="List_20_1_Content"> 1 Knoblauchzehe</text:p>
        </text:list-item>
        <text:list-item>
          <text:p text:style-name="List_20_1_Content"> 1 EL Olivenöl</text:p>
        </text:list-item>
        <text:list-item>
          <text:p text:style-name="List_20_1_Content"> 150 ml Gemüsebrühe</text:p>
        </text:list-item>
        <text:list-item>
          <text:p text:style-name="List_20_1_Content"> 100 g Joghurt vegan ungesüßt</text:p>
        </text:list-item>
        <text:list-item>
          <text:p text:style-name="List_20_1_Content"> 1 EL Zitronensaft</text:p>
        </text:list-item>
        <text:list-item>
          <text:p text:style-name="List_20_1_Content"> 1/2 Bund Dill</text:p>
        </text:list-item>
        <text:list-item>
          <text:p text:style-name="List_20_1_Content"> Salz</text:p>
        </text:list-item>
        <text:list-item>
          <text:p text:style-name="List_20_1_Content_Last">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Salatgurke schälen und würfeln</text:p>
        </text:list-item>
        <text:list-item>
          <text:p text:style-name="Numbering_20_1_Content"> Zwiebel und Knoblauch kleinschneiden</text:p>
        </text:list-item>
        <text:list-item>
          <text:p text:style-name="Numbering_20_1_Content"> Zwiebel und Knoblauch im Olivenöl 5 Minuten anschitzen</text:p>
        </text:list-item>
        <text:list-item>
          <text:p text:style-name="Numbering_20_1_Content"> Gurken, Zwiebeln, Knoblauch, Gemüsebrühe, Joghurt und Zitronensaft pürieren</text:p>
        </text:list-item>
        <text:list-item>
          <text:p text:style-name="Numbering_20_1_Content"> Dill hacken und die Suppe mit Salz und Pfeffer abschmecken</text:p>
        </text:list-item>
        <text:list-item>
          <text:p text:style-name="Numbering_20_1_Content_Last"> 30-40 Minute ziehen lass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utopia.de/ratgeber/kalte-gurkensuppe-ein-rezept-fuer-den-sommer/" text:style-name="Internet_20_link" text:visited-style-name="Visited_20_Internet_20_Link">https://utopia.de/ratgeber/kalte-gurkensuppe-ein-rezept-fuer-den-somm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8:19</meta:creation-date>
    <dc:creator>Generated</dc:creator>
    <dc:date>2026-07-31T03::18:19</dc:date>
    <dc:language>en-US</dc:language>
    <meta:editing-cycles>1</meta:editing-cycles>
    <meta:editing-duration>PT0S</meta:editing-duration>
    <dc:title>rezepte:suppen:kalte_gurkensuppe</dc:title>
  </office:meta>
</office:document-meta>
</file>