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suppen:kuerbis-maroni-suppe"/><text:bookmark-start text:name="__RefHeading___kuerbis-maroni-suppe_1"/><text:bookmark-start text:name="kuerbis-maroni-suppe"/>Kürbis-Maroni-Suppe<text:bookmark-end text:name="__RefHeading___kuerbis-maroni-suppe_1"/><text:bookmark-end text:name="kuerbis-maroni-suppe"/></text:h>
      <text:h text:style-name="Heading_20_2" text:outline-level="2"><text:bookmark-start text:name="__RefHeading___zutaten_2"/><text:bookmark-start text:name="zutaten"/>Zutaten<text:bookmark-end text:name="__RefHeading___zutaten_2"/><text:bookmark-end text:name="zutaten"/></text:h>
      <text:p text:style-name="Text_20_body"><text:span text:style-name="Emphasis">Für vier Personen.</text:span></text:p>
      <text:list text:style-name="List_20_1" text:continue-numbering="false">
        <text:list-item>
          <text:p text:style-name="List_20_1_Content_First"> 1 Zwiebel</text:p>
        </text:list-item>
        <text:list-item>
          <text:p text:style-name="List_20_1_Content"> Olivenöl</text:p>
        </text:list-item>
        <text:list-item>
          <text:p text:style-name="List_20_1_Content"> 1 kleiner Kürbis (Mantovana oder Hokkaido), geschält und gewürfelt</text:p>
        </text:list-item>
        <text:list-item>
          <text:p text:style-name="List_20_1_Content"> 250 g Maroni, gekocht und geschält</text:p>
        </text:list-item>
        <text:list-item>
          <text:p text:style-name="List_20_1_Content"> 100 bis 200 ml Wasser</text:p>
        </text:list-item>
        <text:list-item>
          <text:p text:style-name="List_20_1_Content"> Salz</text:p>
        </text:list-item>
        <text:list-item>
          <text:p text:style-name="List_20_1_Content"> Pfeffer</text:p>
        </text:list-item>
        <text:list-item>
          <text:p text:style-name="List_20_1_Content"> Chiliöl</text:p>
        </text:list-item>
        <text:list-item>
          <text:p text:style-name="List_20_1_Content_Last"> 2 EL Schlagobers</text:p>
        </text:list-item>
      </text:list>
      <text:p text:style-name="Text_20_body">Zum Garnieren: </text:p>
      <text:list text:style-name="List_20_1" text:continue-numbering="false">
        <text:list-item>
          <text:p text:style-name="List_20_1_Content_First"> gehackte Petersilie</text:p>
        </text:list-item>
        <text:list-item>
          <text:p text:style-name="List_20_1_Content"> Semmelwürfel</text:p>
        </text:list-item>
        <text:list-item>
          <text:p text:style-name="List_20_1_Content_Last"> Butter</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Zwiebel klein schneiden. Öl in einem Topf leicht erhitzen. Zwiebeln darin anschwitzen, Kürbis dazugeben, mit Wasser ablöschen, leicht salzen und bei niedriger Hitze köcheln lassen. Sobald der Kürbis weich ist, Maroni hinzufügen. Mit einem Stabmixer pürieren.</text:p>
      <text:p text:style-name="Text_20_body">Lassen Sie die Suppe noch etwas am Herd nachziehen, wenn diese zu flüssig ist. Ist sie zu dickflüssig, etwas Wasser zugeben. Vom Herd nehmen, mit Chiliöl und Schlagobers verfeinern sowie mit Salz abschmecken.</text:p>
      <text:p text:style-name="Text_20_body">In einer Pfanne die Semmelwürfel in Butter goldgelb rösten. Die Kürbis-Kastanien-Suppe auf Tellern anrichten und mit den gerösteten Semmelwürfeln und Petersilie garnieren.</text:p>
      <text:h text:style-name="Heading_20_2" text:outline-level="2"><text:bookmark-start text:name="__RefHeading___quelle_4"/><text:bookmark-start text:name="quelle"/>Quelle<text:bookmark-end text:name="__RefHeading___quelle_4"/><text:bookmark-end text:name="quelle"/></text:h>
      <text:list text:style-name="List_20_1" text:continue-numbering="false">
        <text:list-item>
          <text:p text:style-name="LastListParagraph_List_20_1_Content_First"> <text:a xlink:type="simple" xlink:href="http://derstandard.at/2000066812454-5441/Pikante-Kuerbis-Maroni-Suppe-Feurig-italienischer-Herbst" text:style-name="Internet_20_link" text:visited-style-name="Visited_20_Internet_20_Link">http://derstandard.at/2000066812454-5441/Pikante-Kuerbis-Maroni-Suppe-Feurig-italienischer-Herbs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1::41:26</meta:creation-date>
    <dc:creator>Generated</dc:creator>
    <dc:date>2026-06-16T01::41:26</dc:date>
    <dc:language>en-US</dc:language>
    <meta:editing-cycles>1</meta:editing-cycles>
    <meta:editing-duration>PT0S</meta:editing-duration>
    <dc:title>rezepte:suppen:kuerbis-maroni-suppe</dc:title>
  </office:meta>
</office:document-meta>
</file>