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miso-suppe_mit_algen"/><text:bookmark-start text:name="__RefHeading___miso-suppe_mit_algen_1"/><text:bookmark-start text:name="miso-suppe_mit_algen"/>Miso-Suppe mit Algen<text:bookmark-end text:name="__RefHeading___miso-suppe_mit_algen_1"/><text:bookmark-end text:name="miso-suppe_mit_alg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0 g getrocknete Wakame-Algen</text:p>
        </text:list-item>
        <text:list-item>
          <text:p text:style-name="List_20_1_Content"> 150 g Champignons</text:p>
        </text:list-item>
        <text:list-item>
          <text:p text:style-name="List_20_1_Content"> 2 Frühlingszwiebeln</text:p>
        </text:list-item>
        <text:list-item>
          <text:p text:style-name="List_20_1_Content"> 150 g Tofu</text:p>
        </text:list-item>
        <text:list-item>
          <text:p text:style-name="List_20_1_Content"> 2 TL Sesam</text:p>
        </text:list-item>
        <text:list-item>
          <text:p text:style-name="List_20_1_Content"> 1 halbe Limette</text:p>
        </text:list-item>
        <text:list-item>
          <text:p text:style-name="List_20_1_Content"> 600 ml Gemüsebrühe</text:p>
        </text:list-item>
        <text:list-item>
          <text:p text:style-name="List_20_1_Content"> 2 EL weiße Miso-Paste</text:p>
        </text:list-item>
        <text:list-item>
          <text:p text:style-name="List_20_1_Content_Last"> 2 EL Sojasauc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lgen in warmem Wasser 10 Minuten einweichen</text:p>
        </text:list-item>
        <text:list-item>
          <text:p text:style-name="Numbering_20_1_Content"> Champignons und Frühlingszwiebeln putzen und kleinschneiden </text:p>
        </text:list-item>
        <text:list-item>
          <text:p text:style-name="Numbering_20_1_Content"> Tofu würfeln</text:p>
        </text:list-item>
        <text:list-item>
          <text:p text:style-name="Numbering_20_1_Content"> Sesam in einer Pfanne anrösten</text:p>
        </text:list-item>
        <text:list-item>
          <text:p text:style-name="Numbering_20_1_Content"> Limette auspressen</text:p>
        </text:list-item>
        <text:list-item>
          <text:p text:style-name="Numbering_20_1_Content"> Gemüsebrühe aufkochen, Frühlingszwiebeln und Pilze dazugeben und 3 Minuten köcheln lassen</text:p>
        </text:list-item>
        <text:list-item>
          <text:p text:style-name="Numbering_20_1_Content"> 100 ml Brühe abnehmen und mit der Miso-Paste verrühren</text:p>
        </text:list-item>
        <text:list-item>
          <text:p text:style-name="Numbering_20_1_Content"> Miso-Pastenmischung unter die restliche Brühe geben (nicht mehr kochen lassen)</text:p>
        </text:list-item>
        <text:list-item>
          <text:p text:style-name="Numbering_20_1_Content"> Sojasauce und 1 EL Limettensaft dazugeben</text:p>
        </text:list-item>
        <text:list-item>
          <text:p text:style-name="Numbering_20_1_Content"> Algen in einem Sieb abtropfen lassen und mit dem den Tofu dazugeben</text:p>
        </text:list-item>
        <text:list-item>
          <text:p text:style-name="Numbering_20_1_Content_Last"> Suppe im Teller mit Sesam bestreu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fitforfun.de/news/perfekt-fuer-den-herbst-drei-leckere-suppen-die-sogar-das-abnehmen-foerdern-531069.html" text:style-name="Internet_20_link" text:visited-style-name="Visited_20_Internet_20_Link">https://www.fitforfun.de/news/perfekt-fuer-den-herbst-drei-leckere-suppen-die-sogar-das-abnehmen-foerdern-531069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1:26</meta:creation-date>
    <dc:creator>Generated</dc:creator>
    <dc:date>2026-06-16T01::41:26</dc:date>
    <dc:language>en-US</dc:language>
    <meta:editing-cycles>1</meta:editing-cycles>
    <meta:editing-duration>PT0S</meta:editing-duration>
    <dc:title>rezepte:suppen:miso-suppe_mit_algen</dc:title>
  </office:meta>
</office:document-meta>
</file>