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ribollita"/><text:bookmark-start text:name="__RefHeading___ribollita_1"/><text:bookmark-start text:name="ribollita"/>Ribollita<text:bookmark-end text:name="__RefHeading___ribollita_1"/><text:bookmark-end text:name="ribollit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4 Portionen.</text:span></text:p>
      <text:list text:style-name="List_20_1" text:continue-numbering="false">
        <text:list-item>
          <text:p text:style-name="List_20_1_Content_First">  250 g weiße Bohnen</text:p>
        </text:list-item>
        <text:list-item>
          <text:p text:style-name="List_20_1_Content">  1 L Wasser</text:p>
        </text:list-item>
        <text:list-item>
          <text:p text:style-name="List_20_1_Content">  1 Zwiebel</text:p>
        </text:list-item>
        <text:list-item>
          <text:p text:style-name="List_20_1_Content">  1 Knoblauchzehe</text:p>
        </text:list-item>
        <text:list-item>
          <text:p text:style-name="List_20_1_Content">  5 EL Olivenöl</text:p>
        </text:list-item>
        <text:list-item>
          <text:p text:style-name="List_20_1_Content">  2 Thymianzweige</text:p>
        </text:list-item>
        <text:list-item>
          <text:p text:style-name="List_20_1_Content">  200 g Karotten</text:p>
        </text:list-item>
        <text:list-item>
          <text:p text:style-name="List_20_1_Content">  100 g Kartoffeln</text:p>
        </text:list-item>
        <text:list-item>
          <text:p text:style-name="List_20_1_Content">  250 g Wirsing</text:p>
        </text:list-item>
        <text:list-item>
          <text:p text:style-name="List_20_1_Content">  1 Selleriestange</text:p>
        </text:list-item>
        <text:list-item>
          <text:p text:style-name="List_20_1_Content">  200 g Tomaten</text:p>
        </text:list-item>
        <text:list-item>
          <text:p text:style-name="List_20_1_Content">  600 ml Gemüsebrühe</text:p>
        </text:list-item>
        <text:list-item>
          <text:p text:style-name="List_20_1_Content">  Salz und schwarzen Pfeffer</text:p>
        </text:list-item>
        <text:list-item>
          <text:p text:style-name="List_20_1_Content_Last">  1 Ciabatta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ohnen über Nacht einweichen</text:p>
        </text:list-item>
        <text:list-item>
          <text:p text:style-name="Numbering_20_1_Content"> Bohnen 1 Stunde mit geringer Wärme kochen, bis sie weich sind</text:p>
        </text:list-item>
        <text:list-item>
          <text:p text:style-name="Numbering_20_1_Content"> Zwiebel und Knoblauch scälen und kleinschneiden</text:p>
        </text:list-item>
        <text:list-item>
          <text:p text:style-name="Numbering_20_1_Content"> Zwiebel und Knoblauch mit Olivenöl anbraten</text:p>
        </text:list-item>
        <text:list-item>
          <text:p text:style-name="Numbering_20_1_Content"> Thymian waschen und trockenschütteln; Blätter abzupfen und in Topf hinzugeben</text:p>
        </text:list-item>
        <text:list-item>
          <text:p text:style-name="Numbering_20_1_Content"> Karotten und Kartoffeln schäen und würfeln</text:p>
        </text:list-item>
        <text:list-item>
          <text:p text:style-name="Numbering_20_1_Content"> Wirsing, den Sellerie sowie die Tomaten säubern und in kleine Stücke schneiden</text:p>
        </text:list-item>
        <text:list-item>
          <text:p text:style-name="Numbering_20_1_Content"> Karotten, die Kartoffeln, den Wirsing, den Sellerie und die Tomaten in den Topf geben und alles für 10  Minuten köcheln, bis der Wirsing in sich zusammengefallen ist </text:p>
        </text:list-item>
        <text:list-item>
          <text:p text:style-name="Numbering_20_1_Content"> Suppe mit der Gemüsebrühe ablöschen und weitere 20 Minuten köcheln lassen</text:p>
        </text:list-item>
        <text:list-item>
          <text:p text:style-name="Numbering_20_1_Content"> Hälfte der Bohnen pürieren und sowohl die pürierten als auch die unpürierten Bohnen zur restlichen Gemüsesuppe hinzugeben und die Masse noch einmal für 5 Minuten köcheln lassen</text:p>
        </text:list-item>
        <text:list-item>
          <text:p text:style-name="Numbering_20_1_Content"> Ribollita mit Salz und Pfeffer abschmecken</text:p>
        </text:list-item>
        <text:list-item>
          <text:p text:style-name="Numbering_20_1_Content_Last"> 1-2 getrocknete Brotscheiben auf jeden Teller geben und die Ribollita servier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utopia.de/ratgeber/ribollita-rezept-fuer-die-toskanische-gemuesesuppe/" text:style-name="Internet_20_link" text:visited-style-name="Visited_20_Internet_20_Link">https://utopia.de/ratgeber/ribollita-rezept-fuer-die-toskanische-gemuesesupp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46</meta:creation-date>
    <dc:creator>Generated</dc:creator>
    <dc:date>2026-07-31T05::13:46</dc:date>
    <dc:language>en-US</dc:language>
    <meta:editing-cycles>1</meta:editing-cycles>
    <meta:editing-duration>PT0S</meta:editing-duration>
    <dc:title>rezepte:suppen:ribollita</dc:title>
  </office:meta>
</office:document-meta>
</file>